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idezicht Exploitatie B.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
              <text:span text:style-name="nadrukvet">Drank- en Horecavergunning </text:span>
            </text:span>
          </text:p>
            <text:p text:style-name="common-al">
            <text:span text:style-name="nadrukvet"/>
          </text:p>
            <text:p text:style-name="common-al">De burgemeester heeft besloten om op grond van artikel 3 van de Drank- en horecawet een horecavergunning te verlenen aan Heidezicht Exploitatie B.V Randweg 203 1403 XT Bussum</text:p>
            <text:p text:style-name="common-al">(Verzonden 8 februari 2018)</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7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idezicht Exploitatie B.V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74</meta:user-defined>
    <meta:user-defined meta:name="OVERHEIDop.GmbID/DC.identifier">gmb-2018-30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T 203</meta:user-defined>
    <meta:user-defined meta:name="OVERHEIDop.woonplaats">Bussum</meta:user-defined>
    <meta:user-defined meta:name="OVERHEIDop.straatnaam">Rand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4 475208</meta:user-defined>
    <meta:user-defined meta:name="OVERHEIDop.versieInformatie"/>
  </office:meta>
</office:document-meta>
</file>