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Haven 51, 3114 A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5 februari 2018.</text:p>
            <text:p text:style-name="common-al">Projectomschrijving: het aanpassen van de garagedeur en aanbrengen van een balkon aan de voorgevel.</text:p>
            <text:p text:style-name="common-al">Dossier: 17OMGS311.</text:p>
            <text:p text:style-name="common-al">OLO: 327853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6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Haven 51, 3114 A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71</meta:user-defined>
    <meta:user-defined meta:name="OVERHEIDop.GmbID/DC.identifier">gmb-2018-30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AB 51</meta:user-defined>
    <meta:user-defined meta:name="OVERHEIDop.woonplaats">Schiedam</meta:user-defined>
    <meta:user-defined meta:name="OVERHEIDop.straatnaam">Nieuw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40 436088</meta:user-defined>
    <meta:user-defined meta:name="OVERHEIDop.versieInformatie"/>
  </office:meta>
</office:document-meta>
</file>