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weg 13, 1901ML Castricum, het tijdelijk verharden van het terrein, (WABO17/0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weg 13, 1901ML Castricum, het tijdelijk verharden van het terrein, (WABO17/02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670</meta:user-defined>
    <meta:user-defined meta:name="OVERHEIDop.GmbID/DC.identifier">gmb-2018-3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3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93 510666</meta:user-defined>
    <meta:user-defined meta:name="OVERHEIDop.versieInformatie"/>
  </office:meta>
</office:document-meta>
</file>