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reep 10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49105, Zeereep 104 te Noordwijk, het uitbreiden van strandpaviljoen Bonitas, (verlengd tot 19-3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6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6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6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Zeereep 10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669</meta:user-defined>
    <meta:user-defined meta:name="OVERHEIDop.GmbID/DC.identifier">gmb-2018-30669</meta:user-defined>
    <meta:user-defined meta:name="OVERHEID.TaxonomieBeleidsagenda/OVERHEID.category">Huisvesting | Organisatie en beleid</meta:user-defined>
    <meta:user-defined meta:name="OVERHEIDop.referentienummer">2017149105</meta:user-defined>
    <meta:user-defined meta:name="DCTERMS.abstract">het uitbreiden van strandpaviljoen Bonitas, (verlengd tot 19-3-2018 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NW 104</meta:user-defined>
    <meta:user-defined meta:name="OVERHEIDop.woonplaats">Noordwijk</meta:user-defined>
    <meta:user-defined meta:name="OVERHEIDop.straatnaam">Zeereep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031 474306</meta:user-defined>
    <meta:user-defined meta:name="OVERHEIDop.versieInformatie"/>
  </office:meta>
</office:document-meta>
</file>