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 Omgevingsvergunning - OLO3027629 - Ketelstraat 26 a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het kader van de Wet algemene bepalingen omgevingsrecht voornemens zijn een omgevingsvergunning te verlenen aan Sommers J.M. Paard- en Ruiterzorg V.O.F. De aanvraag betreft het wijzigen van de dierbezetting en de indeling van een bestaande paardenhouderij met recreatievoorzieningen  op de locatie Ketelstraat 26 a te Groesbeek.</text:p>
            <text:p text:style-name="tussenkopcur"/>
            <text:p text:style-name="tussenkopcur">Het verlenen van de omgevingsvergunning heeft betrekking op de volgende activiteiten:</text:p>
            <text:p text:style-name="tussenkopcur">A. het doen van handelingen, waarvoor een beperkte milieutoets geldt (art. 2.1, eerste lid, sub i Wabo jo. art. 2.2a, eerste lid onder c en d Bor), </text:p>
            <text:p text:style-name="tussenkopcur">B. het doen van handelingen met gevolgen voor een beschermd natuurgebied (art. 2.1, eerste lid, sub i Wabo jo. art. 2.2aa Bor, jo. Wet Natuurbescherming).</text:p>
            <text:p text:style-name="tussenkopcur"/>
            <text:p text:style-name="tussenkopcur">Mogelijkheid van inzien</text:p>
            <text:p text:style-name="tussenkopcur">Het ontwerpbesluit en de bijbehorende stukken liggen gedurende een termijn van zes weken ter inzage bij de Omgevingsdienst Regio Nijmegen, Tweede Walstraat 14, 6511 LV Nijmegen. De stukken zijn op afspraak in te zien bij de ODRN. Een afspraak kan gemaakt worden via het emailadres wabo@odrn.nl. </text:p>
            <text:p text:style-name="tussenkopcur"/>
            <text:p text:style-name="tussenkopcur">De eerste dag van de terinzagelegging is 14 februari 2018.</text:p>
            <text:p text:style-name="tussenkopcur"/>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dat op de eerste bladzijde van het ontwerpbesluit staat vermeld. Voor een mondelinge zienswijze of toelichting over het ontwerpbesluit kan contact worden opgenomen met de Omgevingsdienst Regio Nijmegen, telefoonnummer (024) 751 77 00.</text:p>
            <text:p text:style-name="tussenkopcur"/>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666</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6</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666</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 Omgevingsvergunning - OLO3027629 - Ketelstraat 26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666</meta:user-defined>
    <meta:user-defined meta:name="OVERHEIDop.GmbID/DC.identifier">gmb-2018-30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H 26</meta:user-defined>
    <meta:user-defined meta:name="OVERHEIDop.woonplaats">Groesbeek</meta:user-defined>
    <meta:user-defined meta:name="OVERHEIDop.straatnaam">Ket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op.externeBijlage">ontwerpbesluit|exb-2018-8278</meta:user-defined>
    <meta:user-defined meta:name="OVERHEID.EPSG28992/DC.spatial">195510 420806</meta:user-defined>
    <meta:user-defined meta:name="OVERHEIDop.versieInformatie"/>
  </office:meta>
</office:document-meta>
</file>