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int Hubrechtstraat 35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februari 2018 een besluit genomen op de aanvraag met zaaknummer <text:span text:style-name="nadrukvet">W-AOV180067 </text:span>voor het bouwen van een woonwagen op de locatie <text:span text:style-name="nadrukvet">Sint Hubrechtstraat 35 in Hoek</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8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6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6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6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int Hubrechtstraat 35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663</meta:user-defined>
    <meta:user-defined meta:name="OVERHEIDop.GmbID/DC.identifier">gmb-2018-30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AN 3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904.71 369625.65</meta:user-defined>
    <meta:user-defined meta:name="OVERHEIDop.versieInformatie"/>
  </office:meta>
</office:document-meta>
</file>