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de burgerlijke stand Reglement Burgerlijke Stand </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de afdeling Burgerzaken team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 </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als bedoeld in artikel 1:16, eerste volzin van het Burgerlijk Wetboek ook wel ABS genoemd; </text:p>
              </text:list-item>
              <text:list-item text:style-override="id1-3-2-2-1-3-4">
                <text:number>d.</text:number>
                <text:p text:style-name="al">buitengewoon ambtenaar van de burgerlijke stand: de ambtenaar als bedoeld in artikel 1:16, tweede volzin van het Burgerlijk Wetboek, ook wel BABS genoemd;</text:p>
              </text:list-item>
              <text:list-item text:style-override="id1-3-2-2-1-3-5">
                <text:number>e.</text:number>
                <text:p text:style-name="al">gemeentehuis: plaats die bij besluit door het bevoegd orgaan als zodanig is aangewezen. </text:p>
              </text:list-item>
              <text:list-item text:style-override="id1-3-2-2-1-3-6">
                <text:number>f.</text:number>
                <text:p text:style-name="al">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Leiding Burgerlijke stand </text:p>
            <text:list text:style-name="id1-3-2-2-2-2">
              <text:list-item text:style-override="id1-3-2-2-2-2">
                <text:number>1.</text:number>
                <text:p text:style-name="al">De afdelingsmanager Burgerzaken is belast met de leiding van het team van de burgerlijke stand en ontleent zijn bevoegdheden aan het bevoegdhedenbesluit van de gemeente Amersfoort. </text:p>
              </text:list-item>
              <text:list-item text:style-override="id1-3-2-2-2-3">
                <text:number>2.</text:number>
                <text:p text:style-name="al">De afdelingsmanager Burgerzaken is bevoegd de algemene voorwaarden (zoals vermeld in de bijlage) voor “aanwijzing van een gemeentehuis” aan te passen. </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
                <text:number>1.</text:number>
                <text:p text:style-name="al">Voor benoeming tot ambtenaar van de burgerlijke stand komen uitsluitend in aanmerking medewerkers die werkzaam zijn binnen de hoofdafdeling Burgerzaken. </text:p>
              </text:list-item>
              <text:list-item text:style-override="id1-3-2-2-3-3">
                <text:number>2.</text:number>
                <text:p text:style-name="al">Het minimum aantal ambtenaren van de burgerlijke stand dat in dienst is bij de gemeente is vier. </text:p>
              </text:list-item>
              <text:list-item text:style-override="id1-3-2-2-3-4">
                <text:number>3.</text:number>
                <text:p text:style-name="al">Voor benoeming tot buitengewoon ambtenaar van de burgerlijke stand komen in aanmerking personen die niet werkzaam zijn binnen de hoofdafdeling Burgerzaken. </text:p>
              </text:list-item>
            </text:list>
          </text:section>
          <text:section text:name="artikel_id1-3-2-2-4" text:style-name="artikel">
            <text:p text:style-name="artikel_kop_titel"><text:span text:style-name="artikel_kop_label">Artikel</text:span> <text:span text:style-name="artikel_kop_nr">4</text:span> Benoemingsperiode</text:p>
            <text:list text:style-name="id1-3-2-2-4-2">
              <text:list-item text:style-override="id1-3-2-2-4-2">
                <text:number>1.</text:number>
                <text:p text:style-name="al">De benoeming van de ambtenaren van de burgerlijke stand vindt plaats voor de maximale duur van de periode dat zij in dienst van de gemeente zijn en wordt vastgelegd in een benoemingsbesluit. </text:p>
              </text:list-item>
              <text:list-item text:style-override="id1-3-2-2-4-3">
                <text:number>2.</text:number>
                <text:p text:style-name="al">De benoeming van de buitengewoon ambtenaar van de burgerlijke stand vindt plaats onder de volgende voorwaarden: </text:p>
                <text:list text:style-name="id1-3-2-2-4-3-3">
                  <text:list-item text:style-override="id1-3-2-2-4-3-3-1">
                    <text:number>a.</text:number>
                    <text:p text:style-name="al">De buitengewoon ambtenaar van de burgerlijke stand wordt voor een in het benoemingsbesluit te bepalen periode benoemd.</text:p>
                  </text:list-item>
                  <text:list-item text:style-override="id1-3-2-2-4-3-3-2">
                    <text:number>b.</text:number>
                    <text:p text:style-name="al">Als de buitengewoon ambtenaar lid is van het college van burgemeester en wethouders of van de Raad, is de benoemingstermijn maximaal de termijn die samenvalt met de zittingsperiode van het betreffende college- of raadslid. </text:p>
                  </text:list-item>
                  <text:list-item text:style-override="id1-3-2-2-4-3-3-3">
                    <text:number>c.</text:number>
                    <text:p text:style-name="al">Voor personen die eenmalig een huwelijk of partnerschap in de gemeente Amersfoort zullen sluiten, geldt de benoeming voor de dag waarop dit huwelijk of partnerschap plaatsvindt. Dit onder voorwaarde dat de persoon voorafgaand aan het huwelijk benoemd is bij een gemeente in Nederland en beëdigd is als (buitengewoon) ambtenaar van de burgerlijke stand bij de rechtbank. </text:p>
                  </text:list-item>
                  <text:list-item text:style-override="id1-3-2-2-4-3-3-4">
                    <text:number>d.</text:number>
                    <text:p text:style-name="al">Het college kan nadere regels stellen omtrent de benoembaarheid van (buitengewoon) ambtenaren van de burgerlijke stand. </text:p>
                  </text:list-item>
                </text:list>
              </text:list-item>
            </text:list>
          </text:section>
          <text:section text:name="artikel_id1-3-2-2-5" text:style-name="artikel">
            <text:p text:style-name="artikel_kop_titel"><text:span text:style-name="artikel_kop_label">Artikel</text:span> <text:span text:style-name="artikel_kop_nr">5</text:span> Locatie </text:p>
            <text:list text:style-name="id1-3-2-2-5-2">
              <text:list-item text:style-override="id1-3-2-2-5-2">
                <text:number>1.</text:number>
                <text:p text:style-name="al">De ambtenaar van de burgerlijke stand en de buitengewoon ambtenaar van de burgerlijke stand verrichten hun wettelijke taken in het gemeentehuis. </text:p>
              </text:list-item>
              <text:list-item text:style-override="id1-3-2-2-5-3">
                <text:number>2.</text:number>
                <text:p text:style-name="al">De huwelijksvoltrekkingen als bedoeld in artikel 4 en artikel 5 van de Wet rechten burgerlijke stand vinden plaats in de trouwkamer van het gemeentehuis. Bij de voltrekking zijn buiten het bruidspaar alleen de getuigen aanwezig. </text:p>
                <text:p text:style-name="al">De eenvoudige plechtigheid vindt ook plaats in de trouwkamer, daar zijn naast het bruidspaar maximaal 6 personen (inclusief getuigen) aanwezig. </text:p>
                <text:p text:style-name="al"/>
                <text:p text:style-name="al">Als gemeentehuis waar huwelijken kunnen worden voltrokken, kan worden aangewezen elke plaats binnen de gemeentegrenzen van de gemeente Amersfoort, mits voldaan wordt aan de in de bijlage bij dit besluit genoemde Algemene voorwaarden voor aanwijzing van een gemeentehuis.</text:p>
                <text:p text:style-name="al"/>
              </text:list-item>
              <text:list-item text:style-override="id1-3-2-2-5-4">
                <text:number>3.</text:number>
                <text:p text:style-name="al">Op de gemeentehuizen waar de ambtenaar van de burgerlijke stand kantoor houdt, kunnen alle werkzaamheden de burgerlijke stand betreffende worden verricht. Aanwijzing van een locatie tot gemeentehuis voor incidenteel gebruik, geschiedt door Burgemeester en Wethouders. Deze bevoegdheid is gemandateerd aan de afdelingsmanager Burgerzaken. In de aangewezen gemeentehuizen voor incidenteel gebruik kunnen slechts huwelijken worden gesloten, partnerschappen worden geregistreerd of omzettingen van partnerschappen in huwelijken plaatsvinden. </text:p>
                <text:p text:style-name="al">Als voor een locatie voor de derde keer een verzoek wordt ontvangen om deze locatie aan te wijzen als gemeentehuis om een huwelijk te voltrekken, zal het worden behandeld als verzoek om het aan te wijzen als vaste locatie. De aangewezen vaste locaties staan vermeld op de website <text:span text:style-name="nadrukondlijn">www.amersfoort.nl</text:span> Deze website wordt bij wijziging van locaties direct geactualiseerd. </text:p>
              </text:list-item>
              <text:list-item text:style-override="id1-3-2-2-5-5">
                <text:number>4.</text:number>
                <text:p text:style-name="al">Aanwijzing van een locatie tot gemeentehuis voor incidenteel gebruik is pas effectief nadat het bruidspaar en de locatiebeheerder een schriftelijke overeenkomst hierover hebben afgesloten en bij de gemeente hebben ingeleverd. In deze schriftelijke overeenkomst staan de voorwaarden waar de locatie aan moet voldoen tijdens de plechtigheid. De aan te wijzen locatie moet aan de algemene voorwaarden voldoen, deze staan vermeld in de bijlage. </text:p>
                <text:p text:style-name="al">De algemene voorwaarden kunnen door de afdelingsmanager Burgerzaken worden gewijzigd. </text:p>
              </text:list-item>
            </text:list>
          </text:section>
          <text:section text:name="artikel_id1-3-2-2-6" text:style-name="artikel">
            <text:p text:style-name="artikel_kop_titel"><text:span text:style-name="artikel_kop_label">Artikel</text:span> <text:span text:style-name="artikel_kop_nr">6</text:span> Reservering huwelijk/partnerschap </text:p>
            <text:p text:style-name="al">Een datum voor het sluiten van een huwelijk of registreren van een partnerschap kan binnen een redelijke termijn gereserveerd worden.</text:p>
          </text:section>
          <text:section text:name="artikel_id1-3-2-2-7" text:style-name="artikel">
            <text:p text:style-name="artikel_kop_titel"><text:span text:style-name="artikel_kop_label">Artikel</text:span> <text:span text:style-name="artikel_kop_nr">7</text:span> Openstelling </text:p>
            <text:list text:style-name="id1-3-2-2-7-2">
              <text:list-item text:style-override="id1-3-2-2-7-2">
                <text:number>1.</text:number>
                <text:p text:style-name="al">De actuele openingstijden van de afdeling Burgerlijke Stand voor publiek staan vermeld op de gemeentelijke website. </text:p>
              </text:list-item>
              <text:list-item text:style-override="id1-3-2-2-7-3">
                <text:number>2.</text:number>
                <text:p text:style-name="al">De afdeling burgerlijke stand is geopend voor het voltrekken van huwelijken of registreren van partnerschappen:</text:p>
                <text:list text:style-name="id1-3-2-2-7-3-3">
                  <text:list-item text:style-override="id1-3-2-2-7-3-3-1">
                    <text:number>a.</text:number>
                    <text:p text:style-name="al">op maandag tot en met zaterdag in de grote of kleine trouwzaal van het Oude Stadhuis om: 09.30, 10.30, 11.30, 12.30 ,13.30 ,14.30, 15.30 of 16.30 uur. </text:p>
                  </text:list-item>
                  <text:list-item text:style-override="id1-3-2-2-7-3-3-2">
                    <text:number>b.</text:number>
                    <text:p text:style-name="al">De gratis huwelijksvoltrekking of registratie van partnerschap vindt plaats in de trouwkamer in het gemeentehuis op maandag om 16.00 en 16.15 uur. </text:p>
                  </text:list-item>
                  <text:list-item text:style-override="id1-3-2-2-7-3-3-3">
                    <text:number>c.</text:number>
                    <text:p text:style-name="al">Eenvoudige huwelijksvoltrekking of registratie van partnerschap vindt plaats in de trouwkamer in het gemeentehuis op dinsdag om 14.30, 15.00, 15.30 en 16.00 uur en op donderdag op roulerende tijden. </text:p>
                  </text:list-item>
                  <text:list-item text:style-override="id1-3-2-2-7-3-3-4">
                    <text:number>d.</text:number>
                    <text:p text:style-name="al">Het voltrekken van huwelijken en registeren van partnerschappen op overige locaties, vindt plaats op elk tijdstip van de dag na overleg met het team burgerlijke stand .</text:p>
                  </text:list-item>
                </text:list>
              </text:list-item>
            </text:list>
          </text:section>
          <text:section text:name="artikel_id1-3-2-2-8" text:style-name="artikel">
            <text:p text:style-name="artikel_kop_titel"><text:span text:style-name="artikel_kop_label">Artikel</text:span> <text:span text:style-name="artikel_kop_nr">8</text:span> Wijze huwelijksvoltrekking voor kosteloze huwelijken</text:p>
            <text:p text:style-name="al">Voor de huwelijksvoltrekking als bedoeld in artikel 4 van de Wet rechten burgerlijke stand gelden de volgende beleidsregels als het (bruids)paar kiest om in Amersfoort te trouwen of een geregistreerd partnerschap aan te gaan op een kosteloos tijdstip: </text:p>
            <text:list text:style-name="id1-3-2-2-8-3">
              <text:list-item text:style-override="id1-3-2-2-8-3-1">
                <text:number>•</text:number>
                <text:p text:style-name="al">Van de (bruids)paren die gebruik willen maken van een huwelijk of een geregistreerd partnerschap op een kosteloos tijdstip, moet tenminste één van de partners ingezetene (als bedoeld in art 1.1 onder f van de wet Basis Registratie Personen “BRP”) zijn van de gemeente Amersfoort. </text:p>
              </text:list-item>
              <text:list-item text:style-override="id1-3-2-2-8-3-2">
                <text:number>•</text:number>
                <text:p text:style-name="al">(Bruids)paren kunnen alleen een kosteloos huwelijk of geregistreerd partnerschap sluiten op een in dit Reglement burgerlijke stand Amersfoort genoemd tijdstip. </text:p>
              </text:list-item>
              <text:list-item text:style-override="id1-3-2-2-8-3-3">
                <text:number>•</text:number>
                <text:p text:style-name="al">Tijdens de “kosteloze ceremonie”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text:p>
              </text:list-item>
              <text:list-item text:style-override="id1-3-2-2-8-3-4">
                <text:number>•</text:number>
                <text:p text:style-name="al">Tijdens de kosteloze ceremonie mogen naast het (bruids)paar en de trouwambtenaar alleen de getuigen aanwezig zijn. </text:p>
              </text:list-item>
              <text:list-item text:style-override="id1-3-2-2-8-3-5">
                <text:number>•</text:number>
                <text:p text:style-name="al">Voorafgaand aan de ceremonie vindt er géén gesprek plaats met de ambtenaar van de burgerlijke stand die het huwelijk of het partnerschap zal voltrekken. </text:p>
              </text:list-item>
              <text:list-item text:style-override="id1-3-2-2-8-3-6">
                <text:number>•</text:number>
                <text:p text:style-name="al">Er wordt geen toespraak gehouden.</text:p>
              </text:list-item>
              <text:list-item text:style-override="id1-3-2-2-8-3-7">
                <text:number>•</text:number>
                <text:p text:style-name="al">Er wordt geen bode ingezet.</text:p>
              </text:list-item>
              <text:list-item text:style-override="id1-3-2-2-8-3-8">
                <text:number>•</text:number>
                <text:p text:style-name="al">Het huwelijk of geregistreerde partnerschap wordt voltrokken in de trouwkamer van het gemeentehuis, stadhuisplein 1 te Amersfoort.</text:p>
              </text:list-item>
              <text:list-item text:style-override="id1-3-2-2-8-3-9">
                <text:number>•</text:number>
                <text:p text:style-name="al">Er kan geen voorkeur worden uitgesproken voor een ambtenaar die het huwelijk of het partnerschap zal voltrekken. </text:p>
              </text:list-item>
              <text:list-item text:style-override="id1-3-2-2-8-3-10">
                <text:number>•</text:number>
                <text:p text:style-name="al">Het geven van een persoonlijke invulling aan de ceremonie, zoals bijvoorbeeld een toespraak, het afspelen van muziek, het drinken van champagne etc. is niet toegestaan. </text:p>
              </text:list-item>
            </text:list>
          </text:section>
          <text:section text:name="artikel_id1-3-2-2-9" text:style-name="artikel">
            <text:p text:style-name="artikel_kop_titel"><text:span text:style-name="artikel_kop_label">Artikel</text:span> <text:span text:style-name="artikel_kop_nr">9</text:span> Bezoldiging </text:p>
            <text:p text:style-name="al">De bezoldiging voor het voltrekken van huwelijken door de (buitengewoon) ambtenaar van de burgerlijke stand is opgenomen in de Rechtspositieregeling voor de (buitengewoon) ambtenaar van de burgerlijke stand van de Gemeente Amersfoort.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het Reglement Burgerlijke Stand.</text:p>
              </text:list-item>
              <text:list-item text:style-override="id1-3-2-2-10-3">
                <text:number>2.</text:number>
                <text:p text:style-name="al">Dit reglement treedt in werking op 2 februari 2018 .</text:p>
              </text:list-item>
              <text:list-item text:style-override="id1-3-2-2-10-4">
                <text:number>3.</text:number>
                <text:p text:style-name="al">Het reglement van 1 januari 2016 wordt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lement Burgerlijke Stand Amersfoort 2016 </text:p>
          <text:p text:style-name="al">
          <text:span text:style-name="nadrukvet">Artikel 1 </text:span>
        </text:p>
          <text:p text:style-name="al">De bevoegdheid tot aanwijzen van een gemeentehuis berust op grond van de vigerende Gemeentewet door de dualisering tegenwoordig bij het college van burgemeester en wethouders. </text:p>
          <text:p text:style-name="al"/>
          <text:p text:style-name="al">
          <text:span text:style-name="nadrukvet">Artikel 2</text:span>
        </text:p>
          <text:p text:style-name="al">De afdelingsmanager Burgerzaken heeft de algemene leiding over de burgerlijke stand. De (B)ABS is zelf inhoudelijk verantwoordelijk voor de verrichte werkzaamheden. Door de voorafgaande beëdigingprocedure heeft hij zich persoonlijk verbonden tot vervulling van de hem wettelijke opgelegde verplichtingen. Hij staat dan ook als zodanig niet in een hiërarchische verhouding ten opzichte van zijn “werkgever” en dus ook niet tot de afdelingsmanager Burgerzaken. Alleen de rechter kan hem bevelen geven. De (B)ABS is wel verantwoording schuldig aan het gemeentebestuur voor de opgedragen werkzaamheden. De normale disciplinaire sancties gelden ook voor de (B)ABS als hij zijn ambtsplichten verwaarloost. </text:p>
          <text:p text:style-name="al"/>
          <text:p text:style-name="al">
          <text:span text:style-name="nadrukvet">Artikel 3</text:span>
        </text:p>
          <text:p text:style-name="al">In dit artikel wordt bepaald wie tot (buitengewoon) ambtenaar van de burgerlijke stand van de Gemeente Amersfoort kan worden benoemd. Artikel 1:16 Burgerlijk Wetboek (BW) vormt hiervoor de wettelijke basis. Om vakkennis en professionele beroepsuitoefening te waarborgen, bepaalt art 3 lid 1 van dit reglement dat alleen personen die werkzaam zijn binnen de afdeling burgerzaken tot ambtenaar van de burgerlijke stand (ABS) kunnen worden benoemd. </text:p>
          <text:p text:style-name="al"/>
          <text:p text:style-name="al">In tegenstelling tot de ABS wordt de buitengewoon ambtenaar van de burgerlijke stand (BABS) specifiek benoemd voor het voltrekken van huwelijken en het registreren van partnerschappen. Iedereen die volledig handelingsbekwaam is, kan in principe worden benoemd tot BABS. </text:p>
          <text:p text:style-name="al"/>
          <text:p text:style-name="al">
          <text:span text:style-name="nadrukvet">Artikel 4</text:span>
        </text:p>
          <text:p text:style-name="al">In artikel BW 1:16, lid 2 is bepaald dat een (B)ABS voor een bepaalde periode kan worden benoemd. </text:p>
          <text:p text:style-name="al"/>
          <text:p text:style-name="al">De benoeming tot ABS is verbonden aan de periode dat de ABS onafgebroken werkzaam is binnen de afdeling Burgerzaken. Dit betekent dat op het moment dat de medewerker niet meer werkzaam is binnen deze afdeling de benoeming van rechtswege vervalt. </text:p>
          <text:p text:style-name="al"/>
          <text:p text:style-name="al">De benoeming tot BABS vindt plaats in vaste of in tijdelijke dienst. </text:p>
          <text:p text:style-name="al"/>
          <text:p text:style-name="al">De BABS voltrekt zowel huwelijken tussen personen van hetzelfde geslacht als tussen personen van verschillend geslacht. </text:p>
          <text:p text:style-name="al">Het (bruids) paar kan een voorkeur voor een BABS opgeven, tenzij sprake is van een huwelijk als bedoeld in artikel 4 en artikel 5 van de Wet rechten burgerlijke stand. </text:p>
          <text:p text:style-name="al"/>
          <text:p text:style-name="al">Op verzoek van een bruidspaar is het mogelijk iemand voor één dag tot BABS te benoemen om het huwelijk of de partnerschapregistratie in de gemeente Amersfoort te sluiten. Dit onder voorwaarde dat de persoon voorafgaand aan het huwelijk benoemd is bij een gemeente in Nederland en beëdigd is als (buitengewoon) ambtenaar van de burgerlijke stand bij de rechtbank. </text:p>
          <text:p text:style-name="al"/>
          <text:p text:style-name="al">
          <text:span text:style-name="nadrukvet">Artikel 5</text:span>
        </text:p>
          <text:p text:style-name="al">Op grond van artikel 4 van de Wet rechten Burgerlijk stand is de gemeente Amersfoort verplicht minimaal twee keer per week de gelegenheid te geven op basis van dit artikel een huwelijk of partnerschap te kunnen sluiten. Deze huwelijken en partnerschappen vinden op eenvoudige wijze plaats in de trouwkamer in het gemeentehuis.</text:p>
          <text:p text:style-name="al"/>
          <text:p text:style-name="al">De eenvoudige plechtigheid wordt geboden voor (bruids)paren die geen prijs stellen op een uitgebreide ceremonie. De voltrekking vindt plaats in de trouwkamer en in het bijzijn van maximaal 6 personen, inclusief getuigen. </text:p>
          <text:p text:style-name="al"/>
          <text:p text:style-name="al">Artikel 1:63 BW bepaalt dat een huwelijk (partnerschap) in het openbaar in het gemeentehuis moet worden gesloten. Het begrip gemeentehuis is binnen de gemeente Amersfoort ruim uitgelegd. Als gemeentehuis wordt elke plaats binnen de grenzen van de gemeente beschouwd, een voorwaarde is dat het een adres heeft. Een huwelijk kan daarom ook buiten worden gesloten. Deze ruimere interpretatie van de regelgeving vindt al in meerdere gemeenten plaats. Zolang deze ruimere interpretatie niet rechtelijk wordt vernietigd, is het geoorloofd. Aan de plaats waar huwelijken kunnen worden gesloten zijn een aantal voorwaarden verbonden. </text:p>
          <text:p text:style-name="al"/>
          <text:p text:style-name="al">De eigenaar/gebruiker van het te benoemen adres moet toestemming geven: deze toestemming moet bij het bespreken van het huwelijk bij de gemeente schriftelijk worden gegeven. De toestemming wordt door de gemeente verstrekt in de vorm van een contract. </text:p>
          <text:p text:style-name="al"/>
          <text:p text:style-name="al">Een van de voorwaarden is dat de veiligheid van de (B)ABS gewaarborgd moet zijn: ter bescherming van de (B)ABS die het huwelijk sluit, mag de (B)ABS na overleg met de afdelingsmanager Burgerzaken weigeren het huwelijk te sluiten als de (B)ABS van mening is dat de veiligheid niet is geborgd. </text:p>
          <text:p text:style-name="al"/>
          <text:p text:style-name="al">
          <text:span text:style-name="nadrukvet">Artikel 6 </text:span>
        </text:p>
          <text:p text:style-name="al">Praktische redenen hebben geleid tot opname van deze bepaling. </text:p>
          <text:p text:style-name="al"/>
          <text:p text:style-name="al">
          <text:span text:style-name="nadrukvet">Artikel 7</text:span>
        </text:p>
          <text:p text:style-name="al">In dit artikel is de verplichting aan het college om op grond van artikel 1:16c BW een regeling voor de openingstijden van het team burgerlijke stand te treffen, uitgewerkt. Met uitzondering van de huwelijken verricht de ABS de verschillende werkzaamheden tijdens de openingstijden van de afdeling Burgerzaken. </text:p>
          <text:p text:style-name="al"/>
          <text:p text:style-name="al">In artikel 7 lid 2 van dit reglement zijn de tijden voor huwelijksvoltrekking opgenomen. Voor de verschillende vormen van huwelijkssluiting gelden vaste dagen en tijdstippen. Huwelijken die op locatie worden gesloten, kunnen op elk gewenst tijdstip en iedere dag van de week worden gesloten met instemming van de eigenaar/beheerder van de locatie. </text:p>
          <text:p text:style-name="al"/>
          <text:p text:style-name="al">
          <text:span text:style-name="nadrukvet">Artikel 8</text:span>
        </text:p>
          <text:p text:style-name="al">De huwelijken als bedoeld in artikel 4 van de Wet rechten burgerlijke stand worden zonder ceremonie door een toegewezen (B)ABS gesloten in de trouwkamer in het gemeentehuis.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het kosteloze huwelijk. </text:p>
          <text:p text:style-name="al">Om de kosten voor de gemeente binnen de perken te houden is opgenomen dat de kosteloze ceremonie een aantal beperkingen kent en dus een sober karakter zal hebben. Steeds vaker zijn er (bruids)paren die geen enkele binding hebben met Amersfoort maar wel hier kosteloos willen trouwen. Om deze trend tegen te gaan en de wachttijd binnen een redelijke termijn te houden, is opgenomen dat minimaal één van de aanstaande partners ingezetene van de gemeente Amersfoort moet zijn. </text:p>
        </text:section>
        <text:section text:name="bijlage_id1-3-2-5" text:style-name="bijlage">
          <text:p text:style-name="bijlage_top"/>
          <text:p text:style-name="hoofdstuk_kop"><text:span text:style-name="label">Bijlage</text:span> <text:span text:style-name="nr">1</text:span> </text:p>
          <text:p text:style-name="al">
          <text:span text:style-name="nadrukvet">Algemene voorwaarden voor aanwijzing van een gemeentehuis</text:span>
        </text:p>
          <text:p text:style-name="al"/>
          <text:p text:style-name="al"/>
          <text:list text:style-name="id1-3-2-5-5">
            <text:list-item text:style-override="id1-3-2-5-5-1">
              <text:number>•</text:number>
              <text:p text:style-name="al">De veiligheid van de (buitengewoon) ambtenaar van de burgerlijke stand is gewaarborgd.</text:p>
            </text:list-item>
            <text:list-item text:style-override="id1-3-2-5-5-2">
              <text:number>•</text:number>
              <text:p text:style-name="al">Het begrip gemeentehuis is binnen de gemeente Amersfoort ruim uitgelegd. Als gemeentehuis kan elk adres binnen de grenzen van de gemeente worden aangewezen en dit hoeft geen gebouw te zijn. Een huwelijk kan daarom ook buiten worden gesloten. De aanwijzing van een gemeentehuis voor incidenteel gebruik mag niet leiden tot strijd met de openbare orde. </text:p>
            </text:list-item>
            <text:list-item text:style-override="id1-3-2-5-5-3">
              <text:number>•</text:number>
              <text:p text:style-name="al">De eigenaar dan wel beheerder van de locatie verleent schriftelijk toestemming.</text:p>
            </text:list-item>
            <text:list-item text:style-override="id1-3-2-5-5-4">
              <text:number>•</text:number>
              <text:p text:style-name="al">Aanwijzing van een locatie tot gemeenthuis voor incidenteel gebruik geschiedt pas nadat het bruidspaar heeft gekozen voor een huwelijkssluiting in een locatie binnen de gemeentegrenzen, anders dan een al aangewezen gemeentehuis. De dag, het tijdstip en de locatie zijn uiterlijk 8 weken vóór de huwelijkssluiting schriftelijk aan de ambtenaar van de burgerlijke stand kenbaar gemaakt. </text:p>
            </text:list-item>
            <text:list-item text:style-override="id1-3-2-5-5-5">
              <text:number>•</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 </text:p>
            </text:list-item>
            <text:list-item text:style-override="id1-3-2-5-5-6">
              <text:number>•</text:number>
              <text:p text:style-name="al">Regels in de APV worden niet overschreden. </text:p>
            </text:list-item>
            <text:list-item text:style-override="id1-3-2-5-5-7">
              <text:number>•</text:number>
              <text:p text:style-name="al">De tot gemeentehuis aangewezen locatie dient voor het doel en de duur van de huwelijkssluiting voor iedereen vrij bereikbaar en toegankelijk te zijn. In de openbare ruimten mag gedurende de gehele plechtigheid niet worden gerookt. </text:p>
            </text:list-item>
            <text:list-item text:style-override="id1-3-2-5-5-8">
              <text:number>•</text:number>
              <text:p text:style-name="al">De gemeente is niet verantwoordelijk voor het regelen van parkeervoorzieningen ter plaatse. </text:p>
            </text:list-item>
            <text:list-item text:style-override="id1-3-2-5-5-9">
              <text:number>•</text:number>
              <text:p text:style-name="al">Indien de beheerder een vergoeding voor het gebruik van de locatie vraagt, is deze geheel voor rekening van het bruidspaar. </text:p>
            </text:list-item>
            <text:list-item text:style-override="id1-3-2-5-5-10">
              <text:number>•</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 </text:p>
            </text:list-item>
            <text:list-item text:style-override="id1-3-2-5-5-11">
              <text:number>•</text:number>
              <text:p text:style-name="al">Het niet voldoen aan de bepalingen van dit artikel kan voor de gemeente reden zijn de huwelijkssluiting niet op de overeengekomen tijd en locatie te laten plaatsvinden. </text:p>
            </text:list-item>
            <text:list-item text:style-override="id1-3-2-5-5-12">
              <text:number>•</text:number>
              <text:p text:style-name="al">De gemeente Amersfoort is niet aansprakelijk voor de door huwelijkspartners, bezoekers behorend tot de bruiloftsgasten, of derden geleden schade, hoe dan ook genaamd als gevolg van of in verband met het gebruik van de locatie. </text:p>
            </text:list-item>
          </text:list>
        </text:section>
        <text:section text:name="bijlage_id1-3-2-6" text:style-name="bijlage">
          <text:p text:style-name="bijlage_top"/>
          <text:p text:style-name="hoofdstuk_kop"><text:span text:style-name="label">Bijlage</text:span> <text:span text:style-name="nr">2</text:span> </text:p>
          <text:p text:style-name="al">
          <text:span text:style-name="nadrukvet">Huisregels oude stadhuis en Stadhuisplein </text:span>
        </text:p>
          <text:p text:style-name="al">Voor uw en onze veiligheid, hebben wij een aantal huisregels opgesteld. Wij vragen u zich aan deze regels te houden. Zo blijft onze locatie (en de directe omgeving) een prettige en veilige plaats voor u, uw gasten en onze medewerkers. De huisregels in alle gemeentelijke gebouwen zijn:</text:p>
          <text:p text:style-name="al"/>
          <text:list text:style-name="id1-3-2-6-5">
            <text:list-item text:style-override="id1-3-2-6-5-1">
              <text:number>•</text:number>
              <text:p text:style-name="al">geen huisdieren </text:p>
            </text:list-item>
            <text:list-item text:style-override="id1-3-2-6-5-2">
              <text:number>•</text:number>
              <text:p text:style-name="al">niet roken, </text:p>
            </text:list-item>
            <text:list-item text:style-override="id1-3-2-6-5-3">
              <text:number>•</text:number>
              <text:p text:style-name="al">geen alcoholische dranken en drugs </text:p>
            </text:list-item>
            <text:list-item text:style-override="id1-3-2-6-5-4">
              <text:number>•</text:number>
              <text:p text:style-name="al">geen agressie</text:p>
            </text:list-item>
            <text:list-item text:style-override="id1-3-2-6-5-5">
              <text:number>•</text:number>
              <text:p text:style-name="al">niet strooien met rijst, confetti en dergelijke</text:p>
            </text:list-item>
            <text:list-item text:style-override="id1-3-2-6-5-6">
              <text:number>•</text:number>
              <text:p text:style-name="al">geen wensballonnen oplaten</text:p>
            </text:list-item>
            <text:list-item text:style-override="id1-3-2-6-5-7">
              <text:number>•</text:number>
              <text:p text:style-name="al">geen duiven loslaten </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6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de burgerlijke stand 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61</meta:user-defined>
    <meta:user-defined meta:name="OVERHEIDop.GmbID/DC.identifier">gmb-2018-30661</meta:user-defined>
    <meta:user-defined meta:name="OVERHEID.TaxonomieBeleidsagenda/OVERHEID.category">Bestuur | Organisatie en beleid</meta:user-defined>
    <meta:user-defined meta:name="OVERHEID.Gemeente/DC.spatial">Amersfoort</meta:user-defined>
    <meta:user-defined meta:name="DC.source">Onbekend;</meta:user-defined>
    <meta:user-defined meta:name="OVERHEIDop.referentienummer">5697036</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8033_1</meta:user-defined>
    <meta:user-defined meta:name="OVERHEIDop.versieInformatie"/>
  </office:meta>
</office:document-meta>
</file>