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oseveltlaan 1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februari 2018 een besluit genomen op de aanvraag met zaaknummer <text:span text:style-name="nadrukvet">W-AOV170707 </text:span>voor het plaatsen van vijf semi-ondergrondse afvalcontainers op de locatie <text:span text:style-name="nadrukvet">Rooseveltlaan 1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8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oseveltlaan 1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60</meta:user-defined>
    <meta:user-defined meta:name="OVERHEIDop.GmbID/DC.identifier">gmb-2018-30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314.75 365005.77</meta:user-defined>
    <meta:user-defined meta:name="OVERHEIDop.versieInformatie"/>
  </office:meta>
</office:document-meta>
</file>