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Ingediende sloopmelding, Gerard Schimmellaan 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Ingediende sloopmelding, Gerard Schimmellaan 6, het verwijderen van asbesthoudend materiaal, Rechtsmiddel: Geen. Ter informatie.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6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6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6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Ingediende sloopmelding, Gerard Schimmellaan 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066</meta:user-defined>
    <meta:user-defined meta:name="OVERHEIDop.GmbID/DC.identifier">gmb-2018-306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3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NM 6</meta:user-defined>
    <meta:user-defined meta:name="OVERHEIDop.woonplaats">Amersfoort</meta:user-defined>
    <meta:user-defined meta:name="OVERHEIDop.straatnaam">Gerard van Velsen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15 464983</meta:user-defined>
    <meta:user-defined meta:name="OVERHEIDop.versieInformatie"/>
  </office:meta>
</office:document-meta>
</file>