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utto 7, 1902KW Castricum, het plaatsen van een tuinhuis, verzenddatum besluit 9 februari 2018 (WABO180009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65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5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5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rutto 7, 1902KW Castricum, het plaatsen van een tuinhuis, verzenddatum besluit 9 februari 2018 (WABO18000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659</meta:user-defined>
    <meta:user-defined meta:name="OVERHEIDop.GmbID/DC.identifier">gmb-2018-30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KW 7</meta:user-defined>
    <meta:user-defined meta:name="OVERHEIDop.woonplaats">Castricum</meta:user-defined>
    <meta:user-defined meta:name="OVERHEIDop.straatnaam">Grutto</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177 508236</meta:user-defined>
    <meta:user-defined meta:name="OVERHEIDop.versieInformatie"/>
  </office:meta>
</office:document-meta>
</file>