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ven 20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18 een besluit genomen op de aanvraag voor een omgevingsvergunning op locatie Visven 206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tweede inrit</text:p>
            <text:p text:style-name="common-al">Locatie: Visven 206 te Veghel</text:p>
            <text:p text:style-name="common-al">Zaaknummer: OV-2018-0028</text:p>
            <text:p text:style-name="common-al">
            <text:span text:style-name="nadrukvet">Indienen bezwaarschrift</text:span>
          </text:p>
            <text:p text:style-name="common-al">Tegen dit besluit kunnen belanghebbenden op grond van de Algemene wet bestuursrecht binnen zes weken vanaf 10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5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5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5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sven 20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51</meta:user-defined>
    <meta:user-defined meta:name="OVERHEIDop.GmbID/DC.identifier">gmb-2018-3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NM 20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08 404851</meta:user-defined>
    <meta:user-defined meta:name="OVERHEIDop.versieInformatie"/>
  </office:meta>
</office:document-meta>
</file>