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Molenzicht 6 (kavel 14), kadastraal bekend als sectie K, nummer 851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Molenzicht 6 (kavel 14), kadastraal bekend als sectie K, nummer 851 in Waarland</text:p>
            <text:p text:style-name="common-al">
            <text:span text:style-name="nadrukvet">Zaaknummer: </text:span>O-18-0078</text:p>
            <text:p text:style-name="last-al">
            <text:span text:style-name="nadrukvet">Ontvangstdatum:</text:span>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65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5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5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Molenzicht 6 (kavel 14), kadastraal bekend als sectie K, nummer 851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650</meta:user-defined>
    <meta:user-defined meta:name="OVERHEIDop.GmbID/DC.identifier">gmb-2018-30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X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241.48 526612.44</meta:user-defined>
    <meta:user-defined meta:name="OVERHEIDop.versieInformatie"/>
  </office:meta>
</office:document-meta>
</file>