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  <text:list-style style:name="id1-3-2-1-1-2-11">
      <text:list-level-style-bullet text:bullet-char="•" text:level="1">
        <style:list-level-properties text:min-label-width="10mm"/>
      </text:list-level-style-bullet>
    </text:list-style>
    <text:list-style style:name="id1-3-2-1-1-2-12">
      <text:list-level-style-bullet text:bullet-char="•" text:level="1">
        <style:list-level-properties text:min-label-width="10mm"/>
      </text:list-level-style-bullet>
    </text:list-style>
    <text:list-style style:name="id1-3-2-1-1-2-13">
      <text:list-level-style-bullet text:bullet-char="•" text:level="1">
        <style:list-level-properties text:min-label-width="10mm"/>
      </text:list-level-style-bullet>
    </text:list-style>
    <text:list-style style:name="id1-3-2-1-1-2-14">
      <text:list-level-style-bullet text:bullet-char="•" text:level="1">
        <style:list-level-properties text:min-label-width="10mm"/>
      </text:list-level-style-bullet>
    </text:list-style>
    <text:list-style style:name="id1-3-2-1-1-2-15">
      <text:list-level-style-bullet text:bullet-char="•" text:level="1">
        <style:list-level-properties text:min-label-width="10mm"/>
      </text:list-level-style-bullet>
    </text:list-style>
    <text:list-style style:name="id1-3-2-1-1-2-16">
      <text:list-level-style-bullet text:bullet-char="•" text:level="1">
        <style:list-level-properties text:min-label-width="10mm"/>
      </text:list-level-style-bullet>
    </text:list-style>
    <text:list-style style:name="id1-3-2-1-1-2-17">
      <text:list-level-style-bullet text:bullet-char="•" text:level="1">
        <style:list-level-properties text:min-label-width="10mm"/>
      </text:list-level-style-bullet>
    </text:list-style>
    <text:list-style style:name="id1-3-2-1-1-2-18">
      <text:list-level-style-bullet text:bullet-char="•" text:level="1">
        <style:list-level-properties text:min-label-width="10mm"/>
      </text:list-level-style-bullet>
    </text:list-style>
    <text:list-style style:name="id1-3-2-1-1-2-19">
      <text:list-level-style-bullet text:bullet-char="•" text:level="1">
        <style:list-level-properties text:min-label-width="10mm"/>
      </text:list-level-style-bullet>
    </text:list-style>
    <text:list-style style:name="id1-3-2-1-1-2-20">
      <text:list-level-style-bullet text:bullet-char="•" text:level="1">
        <style:list-level-properties text:min-label-width="10mm"/>
      </text:list-level-style-bullet>
    </text:list-style>
    <text:list-style style:name="id1-3-2-1-1-2-21">
      <text:list-level-style-bullet text:bullet-char="•" text:level="1">
        <style:list-level-properties text:min-label-width="10mm"/>
      </text:list-level-style-bullet>
    </text:list-style>
    <text:list-style style:name="id1-3-2-1-1-2-22">
      <text:list-level-style-bullet text:bullet-char="•" text:level="1">
        <style:list-level-properties text:min-label-width="10mm"/>
      </text:list-level-style-bullet>
    </text:list-style>
    <text:list-style style:name="id1-3-2-1-1-2-23">
      <text:list-level-style-bullet text:bullet-char="•" text:level="1">
        <style:list-level-properties text:min-label-width="10mm"/>
      </text:list-level-style-bullet>
    </text:list-style>
    <text:list-style style:name="id1-3-2-1-1-2-24">
      <text:list-level-style-bullet text:bullet-char="•" text:level="1">
        <style:list-level-properties text:min-label-width="10mm"/>
      </text:list-level-style-bullet>
    </text:list-style>
    <text:list-style style:name="id1-3-2-1-1-2-25">
      <text:list-level-style-bullet text:bullet-char="•" text:level="1">
        <style:list-level-properties text:min-label-width="10mm"/>
      </text:list-level-style-bullet>
    </text:list-style>
    <text:list-style style:name="id1-3-2-1-1-2-26">
      <text:list-level-style-bullet text:bullet-char="•" text:level="1">
        <style:list-level-properties text:min-label-width="10mm"/>
      </text:list-level-style-bullet>
    </text:list-style>
    <text:list-style style:name="id1-3-2-1-1-2-27">
      <text:list-level-style-bullet text:bullet-char="•" text:level="1">
        <style:list-level-properties text:min-label-width="10mm"/>
      </text:list-level-style-bullet>
    </text:list-style>
    <text:list-style style:name="id1-3-2-1-1-2-28">
      <text:list-level-style-bullet text:bullet-char="•" text:level="1">
        <style:list-level-properties text:min-label-width="10mm"/>
      </text:list-level-style-bullet>
    </text:list-style>
    <text:list-style style:name="id1-3-2-1-1-2-29">
      <text:list-level-style-bullet text:bullet-char="•" text:level="1">
        <style:list-level-properties text:min-label-width="10mm"/>
      </text:list-level-style-bullet>
    </text:list-style>
    <text:list-style style:name="id1-3-2-1-1-2-30">
      <text:list-level-style-bullet text:bullet-char="•" text:level="1">
        <style:list-level-properties text:min-label-width="10mm"/>
      </text:list-level-style-bullet>
    </text:list-style>
    <text:list-style style:name="id1-3-2-1-1-2-31">
      <text:list-level-style-bullet text:bullet-char="•" text:level="1">
        <style:list-level-properties text:min-label-width="10mm"/>
      </text:list-level-style-bullet>
    </text:list-style>
    <text:list-style style:name="id1-3-2-1-1-2-32">
      <text:list-level-style-bullet text:bullet-char="•" text:level="1">
        <style:list-level-properties text:min-label-width="10mm"/>
      </text:list-level-style-bullet>
    </text:list-style>
    <text:list-style style:name="id1-3-2-1-1-2-33">
      <text:list-level-style-bullet text:bullet-char="•" text:level="1">
        <style:list-level-properties text:min-label-width="10mm"/>
      </text:list-level-style-bullet>
    </text:list-style>
    <text:list-style style:name="id1-3-2-1-1-2-34">
      <text:list-level-style-bullet text:bullet-char="•" text:level="1">
        <style:list-level-properties text:min-label-width="10mm"/>
      </text:list-level-style-bullet>
    </text:list-style>
    <text:list-style style:name="id1-3-2-1-1-2-35">
      <text:list-level-style-bullet text:bullet-char="•" text:level="1">
        <style:list-level-properties text:min-label-width="10mm"/>
      </text:list-level-style-bullet>
    </text:list-style>
    <text:list-style style:name="id1-3-2-1-1-2-36">
      <text:list-level-style-bullet text:bullet-char="•" text:level="1">
        <style:list-level-properties text:min-label-width="10mm"/>
      </text:list-level-style-bullet>
    </text:list-style>
    <text:list-style style:name="id1-3-2-1-1-2-37">
      <text:list-level-style-bullet text:bullet-char="•" text:level="1">
        <style:list-level-properties text:min-label-width="10mm"/>
      </text:list-level-style-bullet>
    </text:list-style>
    <text:list-style style:name="id1-3-2-1-1-2-38">
      <text:list-level-style-bullet text:bullet-char="•" text:level="1">
        <style:list-level-properties text:min-label-width="10mm"/>
      </text:list-level-style-bullet>
    </text:list-style>
    <text:list-style style:name="id1-3-2-1-1-2-39">
      <text:list-level-style-bullet text:bullet-char="•" text:level="1">
        <style:list-level-properties text:min-label-width="10mm"/>
      </text:list-level-style-bullet>
    </text:list-style>
    <text:list-style style:name="id1-3-2-1-1-2-40">
      <text:list-level-style-bullet text:bullet-char="•" text:level="1">
        <style:list-level-properties text:min-label-width="10mm"/>
      </text:list-level-style-bullet>
    </text:list-style>
    <text:list-style style:name="id1-3-2-1-1-2-4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melding gemeentelijke bomen 5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, aantallen en soorten</text:p>
            <text:list text:style-name="id1-3-2-1-1-2">
              <text:list-item text:style-override="id1-3-2-1-1-2-1">
                <text:number>•</text:number>
                <text:p text:style-name="al">Paaskamp te Roden, ter hoogte van huisnummer 9, in de gemeentelijke berm, een eik;</text:p>
              </text:list-item>
              <text:list-item text:style-override="id1-3-2-1-1-2-2">
                <text:number>•</text:number>
                <text:p text:style-name="al">Kamplaan te Roden, ter hoogte van huisnummer 11, in de gemeentelijke berm, een sierkers;</text:p>
              </text:list-item>
              <text:list-item text:style-override="id1-3-2-1-1-2-3">
                <text:number>•</text:number>
                <text:p text:style-name="al">Spijkerzoom te Roden, op het gemeentelijke gazon, twee eiken;</text:p>
              </text:list-item>
              <text:list-item text:style-override="id1-3-2-1-1-2-4">
                <text:number>•</text:number>
                <text:p text:style-name="al">Faunalaan te Roden, ter hoogte van huisnummers 5 en 9, een berk en een eik;</text:p>
              </text:list-item>
              <text:list-item text:style-override="id1-3-2-1-1-2-5">
                <text:number>•</text:number>
                <text:p text:style-name="al">Mensingheweg te Roden, ter hoogte van huisnummers 10, 16 en 18, in de gemeentelijke berm, 3 eiken;</text:p>
              </text:list-item>
              <text:list-item text:style-override="id1-3-2-1-1-2-6">
                <text:number>•</text:number>
                <text:p text:style-name="al">Noordesch te Lieveren, ter hoogte van huisnummer 1, in de gemeentelijke berm, 1 els;</text:p>
              </text:list-item>
              <text:list-item text:style-override="id1-3-2-1-1-2-7">
                <text:number>•</text:number>
                <text:p text:style-name="al">Ceintuurbaan Zuid te Roden, ter hoogte van huisnummers 3, 5, 6, 15 en 17, op het gemeentelijke gazon, 6 eiken;</text:p>
              </text:list-item>
              <text:list-item text:style-override="id1-3-2-1-1-2-8">
                <text:number>•</text:number>
                <text:p text:style-name="al">Jetsesplantsoen te Roden, ter hoogte van huisnummer 9, op het gemeentelijke gazon, twee berken;</text:p>
              </text:list-item>
              <text:list-item text:style-override="id1-3-2-1-1-2-9">
                <text:number>•</text:number>
                <text:p text:style-name="al">Zamenhofstraat op de hoek van de T. Zondagstraat te Roden, op het gemeentelijke gazon, twee eiken;</text:p>
              </text:list-item>
              <text:list-item text:style-override="id1-3-2-1-1-2-10">
                <text:number>•</text:number>
                <text:p text:style-name="al">Zamenhofstraat te Roden, ter hoogte van huisnummers 10 en 17, op het gemeentelijke gazon, twee eiken;</text:p>
              </text:list-item>
              <text:list-item text:style-override="id1-3-2-1-1-2-11">
                <text:number>•</text:number>
                <text:p text:style-name="al">Zuidenveld te Roden, ter hoogte van huisnummers 4, 8, 38 en 40, op het gemeentelijke gazon en in de berm, drie eiken en twee berken;</text:p>
              </text:list-item>
              <text:list-item text:style-override="id1-3-2-1-1-2-12">
                <text:number>•</text:number>
                <text:p text:style-name="al">Norgerweg te Roden, tegenover het jaarbeurs terrein, op het gemeentelijke gazon, een eik;</text:p>
              </text:list-item>
              <text:list-item text:style-override="id1-3-2-1-1-2-13">
                <text:number>•</text:number>
                <text:p text:style-name="al">Anne de Vriesstraat te Roden, tegenover het jaarbeurs terrein, op het gemeentelijke gazon, een eik;</text:p>
              </text:list-item>
              <text:list-item text:style-override="id1-3-2-1-1-2-14">
                <text:number>•</text:number>
                <text:p text:style-name="al">Norgerweg te Roden, ter hoogte van huisnummers 15 en 15A, op het gemeentelijke gazon, twee eiken;</text:p>
              </text:list-item>
              <text:list-item text:style-override="id1-3-2-1-1-2-15">
                <text:number>•</text:number>
                <text:p text:style-name="al">Norgerweg te Roden, op de gemeentelijke parkeerplaats van de kinderboerderij, twee eiken;</text:p>
              </text:list-item>
              <text:list-item text:style-override="id1-3-2-1-1-2-16">
                <text:number>•</text:number>
                <text:p text:style-name="al">Brink te Roden, op de gemeentelijke parkeerplaats, drie eiken;</text:p>
              </text:list-item>
              <text:list-item text:style-override="id1-3-2-1-1-2-17">
                <text:number>•</text:number>
                <text:p text:style-name="al">Nieuweweg te Roden, ter hoogte van huisnummers 10D, 19, 27 en 32, op het gemeentelijke gazon, zes eiken;</text:p>
              </text:list-item>
              <text:list-item text:style-override="id1-3-2-1-1-2-18">
                <text:number>•</text:number>
                <text:p text:style-name="al">Nieuweweg- Rozenhof en Ceintuurbaan Zuid te Roden, op het gemeentelijke gazon, drie eiken;</text:p>
              </text:list-item>
              <text:list-item text:style-override="id1-3-2-1-1-2-19">
                <text:number>•</text:number>
                <text:p text:style-name="al">Roderweg te Roden, ter hoogte van huisnummer 28, op het gemeentelijke gazon, een eik en vier essen;</text:p>
              </text:list-item>
              <text:list-item text:style-override="id1-3-2-1-1-2-20">
                <text:number>•</text:number>
                <text:p text:style-name="al">Havezathenlaan- Entinge te Roden, op het gemeentelijke gazon, een eik;</text:p>
              </text:list-item>
              <text:list-item text:style-override="id1-3-2-1-1-2-21">
                <text:number>•</text:number>
                <text:p text:style-name="al">Westerflier te Roden, ter hoogte van huisnummer 65, op het gemeentelijke gazon, een esdoorn;</text:p>
              </text:list-item>
              <text:list-item text:style-override="id1-3-2-1-1-2-22">
                <text:number>•</text:number>
                <text:p text:style-name="al">Vrijheidslaan te Roden, ter hoogte van huisnummer 7, op het gemeentelijke gazon, een es;</text:p>
              </text:list-item>
              <text:list-item text:style-override="id1-3-2-1-1-2-23">
                <text:number>•</text:number>
                <text:p text:style-name="al">Kastelenlaan te Roden, ter hoogte van huisnummers 51 en 79, op het gemeentelijke gazon, twee lijsterbessen en twee eiken;</text:p>
              </text:list-item>
              <text:list-item text:style-override="id1-3-2-1-1-2-24">
                <text:number>•</text:number>
                <text:p text:style-name="al">Havezathenlaan- Dunninge te Roden, op het gemeentelijke gazon, een eik;</text:p>
              </text:list-item>
              <text:list-item text:style-override="id1-3-2-1-1-2-25">
                <text:number>•</text:number>
                <text:p text:style-name="al">Fledders te Zuidvelde, in de gemeentelijke berm, elf eiken;</text:p>
              </text:list-item>
              <text:list-item text:style-override="id1-3-2-1-1-2-26">
                <text:number>•</text:number>
                <text:p text:style-name="al">Ceintuurbaan Noord te Roden, ter hoogte van huisnummers 24, 66, 84 en 125, op het gemeentelijke gazon, twee eiken  en drie essen;</text:p>
              </text:list-item>
              <text:list-item text:style-override="id1-3-2-1-1-2-27">
                <text:number>•</text:number>
                <text:p text:style-name="al">Dwazziewegen te Roden, ter hoogte van huisnummer 13, op het gemeentelijke gazon twee eiken;</text:p>
              </text:list-item>
              <text:list-item text:style-override="id1-3-2-1-1-2-28">
                <text:number>•</text:number>
                <text:p text:style-name="al">De Zulthe te Roden, ter hoogte van huisnummer 1A, op het gemeentelijke gazon, een eik;</text:p>
              </text:list-item>
              <text:list-item text:style-override="id1-3-2-1-1-2-29">
                <text:number>•</text:number>
                <text:p text:style-name="al">Cederlaan te Roden, ter hoogte van huisnummers 2, 4A, 8 en 16, op het gemeentelijke gazon, drie esdoorns en twee linden;</text:p>
              </text:list-item>
              <text:list-item text:style-override="id1-3-2-1-1-2-30">
                <text:number>•</text:number>
                <text:p text:style-name="al">Larixlaan te Roden, ter hoogte van huisnummer 25, op het gemeentelijke gazon, een eik;</text:p>
              </text:list-item>
              <text:list-item text:style-override="id1-3-2-1-1-2-31">
                <text:number>•</text:number>
                <text:p text:style-name="al">Goudenregenstraat te Roden, ter hoogte van huisnummer 14, op het gemeentelijke gazon, een berk;</text:p>
              </text:list-item>
              <text:list-item text:style-override="id1-3-2-1-1-2-32">
                <text:number>•</text:number>
                <text:p text:style-name="al">Magnoliastraat te Roden, ter hoogte van huisnummer 8, op het gemeentelijke gazon, een eik;</text:p>
              </text:list-item>
              <text:list-item text:style-override="id1-3-2-1-1-2-33">
                <text:number>•</text:number>
                <text:p text:style-name="al">Hulst te Roden, ter hoogte van huisnummer 39, op het gemeentelijke gazon, een eik;</text:p>
              </text:list-item>
              <text:list-item text:style-override="id1-3-2-1-1-2-34">
                <text:number>•</text:number>
                <text:p text:style-name="al">Hop te Roden, ter hoogte van huisnummer 20, op het gemeentelijke gazon, een eik;</text:p>
              </text:list-item>
              <text:list-item text:style-override="id1-3-2-1-1-2-35">
                <text:number>•</text:number>
                <text:p text:style-name="al">G. Bavingstraat te Roden, ter hoogte van huisnummer 11A, op het gemeentelijke gazon,  een eik;</text:p>
              </text:list-item>
              <text:list-item text:style-override="id1-3-2-1-1-2-36">
                <text:number>•</text:number>
                <text:p text:style-name="al">Woldzoom te Roden, ter hoogte van huisnummers 23, 37, op het gemeentelijke gazon en bosplantsoen, twee eiken;</text:p>
              </text:list-item>
              <text:list-item text:style-override="id1-3-2-1-1-2-37">
                <text:number>•</text:number>
                <text:p text:style-name="al">Van Bergenstraat te Roden, ter hoogte van huisnummer 10, op het gemeentelijke gazon, een eik;</text:p>
              </text:list-item>
              <text:list-item text:style-override="id1-3-2-1-1-2-38">
                <text:number>•</text:number>
                <text:p text:style-name="al">Klimop te Roden, ter hoogte van huisnummer 5, op het gemeentelijke gazon, twee eiken;</text:p>
              </text:list-item>
              <text:list-item text:style-override="id1-3-2-1-1-2-39">
                <text:number>•</text:number>
                <text:p text:style-name="al">Roderwolderweg te Foxwolde, ter hoogte van huisnummers 5 en 12, in de gemeentelijke berm, twee eiken;</text:p>
              </text:list-item>
              <text:list-item text:style-override="id1-3-2-1-1-2-40">
                <text:number>•</text:number>
                <text:p text:style-name="al">Zultereschweg te Roden, ter hoogte van huisnummer 79, op het gemeentelijke gazon, een lijsterbes;</text:p>
              </text:list-item>
              <text:list-item text:style-override="id1-3-2-1-1-2-41">
                <text:number>•</text:number>
                <text:p text:style-name="al">Meidoornlaan te Roden, ter hoogte van huisnummer 16, op het gemeentelijke gazon, twee meidoorns.</text:p>
              </text:list-item>
            </text:list>
            <text:p text:style-name="tussenkopcur">Reden</text:p>
            <text:p text:style-name="common-al">Bomen zijn met de reguliere snoei in 2016/2017 op stam gezet, de bomen leverden gevaar op.</text:p>
            <text:p text:style-name="last-al">Voor meer informatie (inzage) kunt u terecht bij de balie van het gemeentehuis.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64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4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4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melding gemeentelijke bomen 5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647</meta:user-defined>
    <meta:user-defined meta:name="OVERHEIDop.GmbID/DC.identifier">gmb-2018-30647</meta:user-defined>
    <meta:user-defined meta:name="OVERHEID.TaxonomieBeleidsagenda/OVERHEID.category">Natuur en milieu | Organisatie en beleid</meta:user-defined>
    <meta:user-defined meta:name="OVERHEID.Gemeente/DC.spatial">Noordenve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op.externeBijlage">Kapmelding gemeentelijke bomen 5 februari 2018|exb-2018-8274</meta:user-defined>
    <meta:user-defined meta:name="OVERHEIDop.versieInformatie"/>
  </office:meta>
</office:document-meta>
</file>