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omgevingsvergunning gedeeltelijk intrekking – Marterstraat 1 t/m 24 in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gedeeltelijk in te trekken.</text:p>
            <text:p text:style-name="tussenkopcur"/>
            <text:p text:style-name="tussenkopcur">Voor: het bouwen van 24 woningen; B-BF2-2011-071; ; B-BF2-2011-071</text:p>
            <text:p text:style-name="tussenkopcur">Locatie: Marterstraat 1 t/m 24 in Groesbeek</text:p>
            <text:p text:style-name="tussenkopcur">Datum besluit: 9 februari 2018</text:p>
            <text:p text:style-name="tussenkopcur">Zaaknummer ODRN: W.Z11.100286.02</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646</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46</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46</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gedeeltelijk intrekking – Marterstraat 1 t/m 24 in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646</meta:user-defined>
    <meta:user-defined meta:name="OVERHEIDop.GmbID/DC.identifier">gmb-2018-306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NJ 1</meta:user-defined>
    <meta:user-defined meta:name="OVERHEIDop.woonplaats">Groesbeek</meta:user-defined>
    <meta:user-defined meta:name="OVERHEIDop.straatnaam">Marterstraat</meta:user-defined>
    <meta:user-defined meta:name="OVERHEID.PostcodeHuisnummer/OVERHEIDop.postcodeHuisnummer">6562NK 24</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5223 421132</meta:user-defined>
    <meta:user-defined meta:name="OVERHEID.EPSG28992/DC.spatial">195156 421155</meta:user-defined>
    <meta:user-defined meta:name="OVERHEIDop.versieInformatie"/>
  </office:meta>
</office:document-meta>
</file>