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n verplaatsen schuur, Schellerbergweg 2 (zaaknummer 3781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bergweg 2</text:span> – voor het uitbreiden van de woning, en het verplaatsen van de schuur t.b.v. huisvesting in het kader van mantelzorg, verzonden op 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4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en verplaatsen schuur, Schellerbergweg 2 (zaaknummer 3781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42</meta:user-defined>
    <meta:user-defined meta:name="OVERHEIDop.GmbID/DC.identifier">gmb-2018-30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N 2</meta:user-defined>
    <meta:user-defined meta:name="OVERHEIDop.woonplaats">Zwolle</meta:user-defined>
    <meta:user-defined meta:name="OVERHEIDop.straatnaam">Schell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6 501113</meta:user-defined>
    <meta:user-defined meta:name="OVERHEIDop.versieInformatie"/>
  </office:meta>
</office:document-meta>
</file>