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A50 te Veghel</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een omgevingsvergunning op locatie nabij de A50 te Veghel. De aanvraag is geregistreerd onder zaaknummer OV-2018-0119. De aanvraag betreft het plaatsen van een reclamestelling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4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de A5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40</meta:user-defined>
    <meta:user-defined meta:name="OVERHEIDop.GmbID/DC.identifier">gmb-2018-30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80.43 404351.07</meta:user-defined>
    <meta:user-defined meta:name="OVERHEIDop.versieInformatie"/>
  </office:meta>
</office:document-meta>
</file>