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Jeugdwet Alphen aan den Rijn </text:p>
      <text:section text:name="regeling_id1-3-2" text:style-name="regeling">
        <text:section text:name="aanhef_id1-3-2-1" text:style-name="aanhef">
          <text:section text:name="preambule_id1-3-2-1-1" text:style-name="preambule">
            <text:p text:style-name="al">Het college van burgemeester en wethouders en de burgemeester van Alphen aan den Rijn, ieder voor de eigen bevoegdheid.</text:p>
            <text:p text:style-name="al">Overwegende:</text:p>
            <text:p text:style-name="al">- dat het college op grond van de Jeugdwet bevoegd is tot besluitvorming over en uitvoering van de artikelen 1.2, 2.3, 2.4, 2.7 lid 1, 6.1.2 lid 5, 6.1.8, 8.1.1, 8.1.4 en 8.1.5 (met inachtneming van de regels in de op de Jeugdwet gebaseerde Verordening Sociaal Domein en de Nadere Regels Sociaal Domein).</text:p>
            <text:p text:style-name="al">- dat de Stichting Cardea Jeugdzorg (één van de partijen van het samenwerkingsverband GO! voor Jeugd) per 1 januari 2018 onder andere zorg draagt voor:</text:p>
            <text:p text:style-name="al">- het treffen van jeugdhulp voorzieningen en toeleiding naar een voorziening, zoals genoemd in artikel 2.3 en 8.1.5 van de Jeugdwet; </text:p>
            <text:p text:style-name="al">- het nemen van besluiten van een persoons gebonden budget (pgb), zoals genoemd in artikel 8.1.1 en 8.1.4 van de Jeugdwet;</text:p>
            <text:p text:style-name="al">- het afgeven van een besluit dat een voorziening op het gebied van jeugdhulp en verblijf nodig is, overeenkomstig artikel 6.1.2 lid 5 van de Jeugdwet;</text:p>
            <text:p text:style-name="al">- het indienen van een verzoek tot onderzoek bij de Raad voor de kinderbescherming, overeenkomstig artikel 2.4 van de Jeugdwet;</text:p>
            <text:p text:style-name="al">- het indienen van een verzoek machtiging gesloten jeugdhulp bij de kinderrechter, artikel 6.1.8 van de Jeugdwet; </text:p>
            <text:p text:style-name="al">- dat om bovenomschreven taken adequaat uit te kunnen voeren het wenselijk is een mandaat te verlenen aan de bestuurder van Stichting Cardea Jeugdzorg, de heer G.J. Hoogeland;</text:p>
            <text:p text:style-name="al">- dat de bestuurder van Stichting Cardea Jeugdzorg deze taken in ondermandaat kan neerleggen bij zijn medewerkers die werkzaam zijn binnen de Jeugd-e n gezinsteams (JGT’s);</text:p>
            <text:p text:style-name="al">- dat de bestuurder van Stichting Cardea Jeugdzorg heeft ingestemd met de mandaatverlening, conform artikel 10:4 Awb (Algemene wet bestuursrecht) en dat deze instemming zal blijken uit de voor akkoord ondertekening van dit document;</text:p>
            <text:p text:style-name="al">- dat de desbetreffende bepalingen van de Gemeentewet en de Algemene wet bestuursrecht van toepassing zijn;</text:p>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p text:style-name="al">I Het college van burgemeester en wethouders en de burgemeester van Alphen aan den Rijn, ieder voor zoveel zijn, respectievelijk zijn bevoegdheden betreft, besluiten:</text:p>
            <text:p text:style-name="al">1 Mandaat te verlenen aan de bestuurder van Stichting Cardea Jeugdzorg om in naam van het college van burgemeester en wethouders beslissingen te nemen op hulpvragen per 1 januari 2018 om voorzieningen zoals genoemd in de Jeugdwet, specifiek genoemd in artikel 8.1.1 (pgb) en artikel 8.1.5 (voorziening in natura), alsmede met inachtneming van de regels in de op de Jeugdwet gebaseerde Verordening Sociaal Domein Alphen aan den Rijn en Nadere Regels Sociaal Domein Alphen aan den Rijn.</text:p>
            <text:p text:style-name="al">2 Mandaat te verlenen aan de bestuurder van Stichting Cardea Jeugdzorg voor het afgeven van een besluit in naam van het college van burgemeester en wethouders dat een voorziening op het gebied van jeugdhulp en verblijf nodig is, artikel 6.1.2 lid 5 van de Jeugdwet.</text:p>
            <text:p text:style-name="al">3 De bestuurder van Stichting Cardea Jeugdzorg en de door hem aangewezen medewerkers van de JGT’s te machtigen om in naam van het college van burgemeester en wethouders een verzoek tot onderzoek te doen bij de Raad voor de Kinderbescherming, artikel 2.4 van de Jeugdwet.</text:p>
            <text:p text:style-name="al">4 De bestuurder van Stichting Cardea Jeugdzorg en de door hem aangewezen medewerkers van de JGT’s te machtigen om in naam van het college van burgemeester en wethouders een verzoekschrift in te dienen bij de kinderrechter voor een machtiging gesloten plaatsing artikel 6.1.8 van de Jeugdwet en verweer te voeren bij de kinderrechter en het college van burgemeester en wethouders te vertegenwoordigen.</text:p>
            <text:p text:style-name="al">5 De bestuurder van Stichting Cardea Jeugdzorg en de door hem aangewezen medewerkers van de JGT’s te machtigen verweer te voeren in bezwaarprocedures voor zover deze betrekking hebben op besluiten die binnen het verleende mandaat zijn genomen.</text:p>
            <text:p text:style-name="al">6 Dat bij gebruikmaking van de onder 4 en 5 genoemde machtiging tot het voeren van verweer in de bezwaarprocedure of bij de kinderrechter de bestuurder of de door hem aangewezen gemachtigde, zich kan laten vergezellen door één andere, door het college van burgemeester en wethouders aan te wijzen, gemachtigde.</text:p>
            <text:p text:style-name="al">7 De bestuurder van Stichting Cardea Jeugdzorg mandaat te verlenen hem en de door hem aangewezen medewerkers van de JGT’s te machtigen om claims in het kader van de Wet Dwangsom af te handelen.</text:p>
            <text:p text:style-name="al">8 Dat de als gevolg van de uitoefening van dit mandaat uitgaande stukken als volgt moeten worden ondertekend:</text:p>
            <text:p text:style-name="al"> namens burgemeester en wethouders van Alphen aan den Rijn,</text:p>
            <text:p text:style-name="al">gevolgd door de functieaanduiding, de handtekening en de naam van de gemandateerde functionaris.</text:p>
            <text:p text:style-name="al">9 Dat de bestuurder van Stichting Cardea Jeugdzorg een actueel register bijhoudt waaruit blijkt aan welke medewerkers hij ondermandaat heeft verleend.</text:p>
            <text:p text:style-name="al">10 Dat door de bestuurder van Stichting Cardea Jeugdzorg twee maal per jaar schriftelijk gerapporteerd wordt aan ons college van burgemeester en wethouders over de toepassing van dit mandaat. De rapportage bevat tenminste het onder 9 genoemde register en wordt besproken in het contractmanagement overleg. </text:p>
            <text:p text:style-name="al"/>
            <text:p text:style-name="al">II Van dit besluit mag ondermandaat verleend worden aan de medewerkers van Stichting Cardea Jeugdzorg die werkzaam zijn binnen de JGT’s. </text:p>
            <text:p text:style-name="al"/>
            <text:p text:style-name="al">III Dit besluit treedt in werking per 1 januari 2018 tot einde looptijd van de Overeenkomst Jeugdhulp met GO voor Jeugd.</text:p>
            <text:p text:style-name="al"/>
            <text:p text:style-name="al">IV Dit besluit kan worden aangehaald als “Mandaatbesluit Jeugdwet”.</text:p>
            <text:p text:style-name="al"/>
          </text:section>
        </text:section>
        <text:section text:name="regeling-sluiting_id1-3-2-3" text:style-name="regeling-sluiting">
          <text:section text:name="ondertekening_id1-3-2-3-1">
            <text:p><text:span text:style-name="functie">Alphen aan den Rijn, 20 december 2017 Voor aanvaarding van het </text:span></text:p>
            <text:p><text:span text:style-name="functie">Burgemeester en wethouders, mandaat, d.d. ………. </text:span></text:p>
            <text:p><text:span text:style-name="functie">Stichting Cardea Jeugdzorg</text:span></text:p>
            <text:p><text:span text:style-name="functie"/></text:p>
            <text:p><text:span text:style-name="functie">De secretaris, de burgemeester, De Bestuurder</text:span></text:p>
            <text:p><text:span text:style-name="functie">Drs. Ing. P.D. Wekx MBA, mr. drs. J.W.E. Spies, G.J. Hoogeland MM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Jeugdwet Alphen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64</meta:user-defined>
    <meta:user-defined meta:name="OVERHEIDop.GmbID/DC.identifier">gmb-2018-3064</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Gemeente/DC.spatial">Alphen aan den Rijn</meta:user-defined>
    <meta:user-defined meta:name="DC.source">artikel 10:4 van de Algemene wet bestuursrecht;1.0:c:BWBR0005537&amp;artikel=10%3A4&amp;g=2018-01-01</meta:user-defined>
    <meta:user-defined meta:name="DC.source">artikel 10:5 van de Algemene wet bestuursrecht;1.0:c:BWBR0005537&amp;artikel=10%3A5&amp;g=2018-01-01</meta:user-defined>
    <meta:user-defined meta:name="DC.source">artikel 10:1 van de Algemene wet bestuursrecht;1.0:c:BWBR0005537&amp;artikel=10%3A1&amp;g=2018-01-01</meta:user-defined>
    <meta:user-defined meta:name="DCTERMS.alternative">Mandaatbesluit Jeugdwet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7059_1</meta:user-defined>
    <meta:user-defined meta:name="OVERHEIDop.versieInformatie"/>
  </office:meta>
</office:document-meta>
</file>