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afé de Peuk B.V Stationsweg 8 1404 A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p text:style-name="common-al">
            <text:span text:style-name="nadrukvet">
              <text:span text:style-name="nadrukvet">Horeca-exploitatievergunning </text:span>
            </text:span>
          </text:p>
            <text:p text:style-name="common-al">
            <text:span text:style-name="nadrukvet"/>
          </text:p>
            <text:p text:style-name="common-al">De burgemeester heeft besloten om op grond van artikel 2:28 van de Algemene Plaatselijke Verordening een horeca-exploitatievergunning te verlenen  aan Café de Peuk B.V Stationsweg 8 1404 AN  Bussum</text:p>
            <text:p text:style-name="common-al">(Verzonden 8 februari 2018).</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3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3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3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3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afé de Peuk B.V Stationsweg 8 1404 AN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39</meta:user-defined>
    <meta:user-defined meta:name="OVERHEIDop.GmbID/DC.identifier">gmb-2018-306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N 8</meta:user-defined>
    <meta:user-defined meta:name="OVERHEIDop.woonplaats">Bussum</meta:user-defined>
    <meta:user-defined meta:name="OVERHEIDop.straatnaam">Station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62 476840</meta:user-defined>
    <meta:user-defined meta:name="OVERHEIDop.versieInformatie"/>
  </office:meta>
</office:document-meta>
</file>