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Geversweg 2a, 1901 NW in Castricum, realiseren van een tuindersspoor, verzenddatum besluit 8 februari 2018 (WABO17/0185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62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2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2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Geversweg 2a, 1901 NW in Castricum, realiseren van een tuindersspoor, verzenddatum besluit 8 februari 2018 (WABO17/018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628</meta:user-defined>
    <meta:user-defined meta:name="OVERHEIDop.GmbID/DC.identifier">gmb-2018-30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W 2a</meta:user-defined>
    <meta:user-defined meta:name="OVERHEIDop.woonplaats">Castricum</meta:user-defined>
    <meta:user-defined meta:name="OVERHEIDop.straatnaam">Gevers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217 507020</meta:user-defined>
    <meta:user-defined meta:name="OVERHEIDop.versieInformatie"/>
  </office:meta>
</office:document-meta>
</file>