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oseveltlaan 49, 1902DJ Castricum,het vergroten van de woning (erker), verzenddatum besluit 8 februari 2018 (WABO18000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oseveltlaan 49, 1902DJ Castricum,het vergroten van de woning (erker), verzenddatum besluit 8 februari 2018 (WABO180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27</meta:user-defined>
    <meta:user-defined meta:name="OVERHEIDop.GmbID/DC.identifier">gmb-2018-3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DJ 45</meta:user-defined>
    <meta:user-defined meta:name="OVERHEIDop.woonplaats">Castricum</meta:user-defined>
    <meta:user-defined meta:name="OVERHEIDop.straatnaam">Roosevelt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972 507045</meta:user-defined>
    <meta:user-defined meta:name="OVERHEIDop.versieInformatie"/>
  </office:meta>
</office:document-meta>
</file>