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Café de Peuk B.V Stations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
              <text:span text:style-name="nadrukvet">Drank- en Horecavergunning</text:span>
            </text:span>
          </text:p>
            <text:p text:style-name="common-al">De burgemeester heeft besloten om op grond van artikel 3 van de Drank- en horecawet een horecavergunning te verlenen aan Café de Peuk B.V Stationsweg 8 1404 AN  Bussum</text:p>
            <text:p text:style-name="common-al">(Verzonden 8 februari 2018).</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emeente Gooise Meren, 13 februar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2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Café de Peuk B.V Stationsweg 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26</meta:user-defined>
    <meta:user-defined meta:name="OVERHEIDop.GmbID/DC.identifier">gmb-2018-30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 8</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62 476840</meta:user-defined>
    <meta:user-defined meta:name="OVERHEIDop.versieInformatie"/>
  </office:meta>
</office:document-meta>
</file>