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laan 85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anuari 2018 voor het verwijderen van asbesthoudende dakplaten inclusief nokstukken op de locatie <text:span text:style-name="nadrukvet">Eikenlaan 85 in Koewacht</text:span>. De sloopmelding is op 9 februari 2018 geaccepteerd.</text:p>
            <text:p text:style-name="common-al">De genoemde melding is digitaal, na telefonische afspraak (14 0115), in te zien aan de diverse publieksbalies.</text:p>
            <text:p text:style-name="common-al">Terneuzen, 14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2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2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2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Eikenlaan 85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624</meta:user-defined>
    <meta:user-defined meta:name="OVERHEIDop.GmbID/DC.identifier">gmb-2018-30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BK 8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313.08 361253.16</meta:user-defined>
    <meta:user-defined meta:name="OVERHEIDop.versieInformatie"/>
  </office:meta>
</office:document-meta>
</file>