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llem de Zwijgerlaan 11, 1901CN Castricum, het vergroten van de woning  en het plaatsen van een rookkanaal, verzenddatum besluit 7 februari 2018 (WABO180002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2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2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2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llem de Zwijgerlaan 11, 1901CN Castricum, het vergroten van de woning  en het plaatsen van een rookkanaal, verzenddatum besluit 7 februari 2018 (WABO1800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22</meta:user-defined>
    <meta:user-defined meta:name="OVERHEIDop.GmbID/DC.identifier">gmb-2018-3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N</meta:user-defined>
    <meta:user-defined meta:name="OVERHEIDop.woonplaats">Castricum</meta:user-defined>
    <meta:user-defined meta:name="OVERHEIDop.straatnaam">Willem de Zwijger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256 507291</meta:user-defined>
    <meta:user-defined meta:name="OVERHEIDop.versieInformatie"/>
  </office:meta>
</office:document-meta>
</file>