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uisterweg 4, het wijzigen van een dakkapel en het plaatsen van 3 dakkapellen op het voor- en achterdakvlak van de woning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uisterweg 4, het wijzigen van een dakkapel en het plaatsen van 3 dakkapellen op het voor- en achterdakvlak van de woning, 20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uisterweg 4, het wijzigen van een dakkapel en het plaatsen van 3 dakkapellen op het voor- en achterdakvlak van de woning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62</meta:user-defined>
    <meta:user-defined meta:name="OVERHEIDop.GmbID/DC.identifier">gmb-2018-3062</meta:user-defined>
    <meta:user-defined meta:name="OVERHEID.TaxonomieBeleidsagenda/OVERHEID.category">Huisvesting | Organisatie en beleid</meta:user-defined>
    <meta:user-defined meta:name="OVERHEIDop.referentienummer">1013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Dui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6 467338</meta:user-defined>
    <meta:user-defined meta:name="OVERHEIDop.versieInformatie"/>
  </office:meta>
</office:document-meta>
</file>