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Noordbaan 890 in Moordrecht</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Zuidplas besloten om de beslistermijn voor de aanvraag met kenmerk 2017275238 voor het plaatsen van hekwerk op de locatie Noordbaan 89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1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1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Noordbaan 89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14</meta:user-defined>
    <meta:user-defined meta:name="OVERHEIDop.GmbID/DC.identifier">gmb-2018-3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9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87.54 448340.58</meta:user-defined>
    <meta:user-defined meta:name="OVERHEIDop.versieInformatie"/>
  </office:meta>
</office:document-meta>
</file>