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ota Grondbeleid 2015 tot en met 2018 </text:p>
      <text:section text:name="regeling_id1-3-2" text:style-name="regeling">
        <text:section text:name="aanhef_id1-3-2-1" text:style-name="aanhef">
          <text:section text:name="preambule_id1-3-2-1-1" text:style-name="preambule">
            <text:p text:style-name="al"/>
            <text:p text:style-name="al">Kenmerk: 297468 / 298118</text:p>
            <text:p text:style-name="al"/>
            <text:p text:style-name="al">De raad van de gemeente Oldebroek;</text:p>
            <text:p text:style-name="al"/>
            <text:p text:style-name="al">gelezen het voorstel van burgemeester en wethouders van 3 oktober 2017;</text:p>
            <text:p text:style-name="al"/>
            <text:p text:style-name="al">overwegende dat het van groot belang is om starterskoopwoningen te kunnen blijven toevoegen en hiervoor gebruik te kunnen blijven maken van de mogelijkheid om de starterskoopwoningen onder de marktwaarde te blijven verkopen waarbij er een antispeculatie beding wordt opgelegd;</text:p>
            <text:p text:style-name="al"/>
            <text:p text:style-name="al">het voor de doorstroming wenselijk is om deze termijn te verkor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text:p>
            <text:p text:style-name="al"/>
            <text:p text:style-name="al">1. De tweede alinea van artikel 6.2.3. van de nota Grondbeleid 2015 tot en met 2018 als volgt te wijzigen: </text:p>
            <text:p text:style-name="al"/>
            <text:p text:style-name="al">Ter voorkoming van speculatie van sociale koopwoningen hanteert de gemeente een antispecula-tie beding. Dit beding kan maximaal 5 jaar worden opgelegd. Het beding is gebaseerd op het ver-schil in verkoopprijs en de marktwaarde van de woning. Wordt de starterswoning binnen vijf jaar weer verkocht, dan moet de starter een boete betalen over het verschil tussen de oorspronkelijk betaalde aanschafwaarde van de woning en de getaxeerde marktwaarde van de woning. In een glijdende schaal (100%, 80%, 60% enz.) vindt binnen vijf jaar een afbouw van het antispeculatie beding plaats. Hiermee wordt doorstroming na vijf jaar bevorderd.</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9 november 2017.</text:span></text:p>
            <text:p><text:span text:style-name="functie"/></text:p>
            <text:p><text:span text:style-name="functie"/></text:p>
            <text:p><text:span text:style-name="functie"> , voorzitter mr. A. Hoogendoorn</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61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1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1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ota Grondbeleid 2015 tot en me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10</meta:user-defined>
    <meta:user-defined meta:name="OVERHEIDop.GmbID/DC.identifier">gmb-2018-30610</meta:user-defined>
    <meta:user-defined meta:name="OVERHEID.TaxonomieBeleidsagenda/OVERHEID.category">Ruimte en infrastructuur | Organisatie en beleid</meta:user-defined>
    <meta:user-defined meta:name="OVERHEID.Gemeente/DC.spatial">Oldebroek</meta:user-defined>
    <meta:user-defined meta:name="OVERHEIDop.referentienummer">298118</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op.versieInformatie"/>
  </office:meta>
</office:document-meta>
</file>