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eren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aeren 5, 6367 VP Voerendaal: het aanbrengen van verharding, het uitvoeren van werkzaamheden en het plaatsen van een erfafscheiding en poorten (ontvangen 1 januari 2018, zaaknr. 4319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eren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61</meta:user-defined>
    <meta:user-defined meta:name="OVERHEIDop.GmbID/DC.identifier">gmb-2018-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VP 5</meta:user-defined>
    <meta:user-defined meta:name="OVERHEIDop.woonplaats">Voerendaal</meta:user-defined>
    <meta:user-defined meta:name="OVERHEIDop.straatnaam">Haere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182 321322</meta:user-defined>
    <meta:user-defined meta:name="OVERHEIDop.versieInformatie"/>
  </office:meta>
</office:document-meta>
</file>