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voeren van een diep booronderzoek en een geofysisch vooronderzoek op de locatie Westerduinweg, kadastraal bekend als sectie G, nummer 2561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een diep booronderzoek en een geofysisch vooronderzoek</text:p>
            <text:p text:style-name="common-al">
            <text:span text:style-name="nadrukvet">Locatie:</text:span> Westerduinweg, kadastraal bekend als sectie G, nummer 2561 in Petten</text:p>
            <text:p text:style-name="common-al">
            <text:span text:style-name="nadrukvet">Zaaknummer: </text:span>O-18-0077</text:p>
            <text:p text:style-name="last-al">
            <text:span text:style-name="nadrukvet">Ontvangstdatum:</text:span>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60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0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0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voeren van een diep booronderzoek en een geofysisch vooronderzoek op de locatie Westerduinweg, kadastraal bekend als sectie G, nummer 2561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609</meta:user-defined>
    <meta:user-defined meta:name="OVERHEIDop.GmbID/DC.identifier">gmb-2018-30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A 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720.53 533576.27</meta:user-defined>
    <meta:user-defined meta:name="OVERHEIDop.versieInformatie"/>
  </office:meta>
</office:document-meta>
</file>