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t plaatsen van 2 dakkapellen (zij- en achtergevel) en het schilderen van de metselwerk gevels, de Roy van Zuidewijnlaan 58 4818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93</text:p>
            <text:p text:style-name="common-al">
            <text:span text:style-name="nadrukvet">Verzenddatum besluit:</text:span> 09-02-2018</text:p>
            <text:p text:style-name="common-al">
            <text:span text:style-name="nadrukvet">Locatie:</text:span> de Roy van Zuidewijnlaan 58 4818GC Breda</text:p>
            <text:p text:style-name="common-al">
            <text:span text:style-name="nadrukvet">Projectomschrijving:</text:span> het vergroten van de woning, het plaatsen van 2 dakkapellen (zij- en achtergevel) en het schilderen van de metselwerk gevel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et plaatsen van 2 dakkapellen (zij- en achtergevel) en het schilderen van de metselwerk gevels, de Roy van Zuidewijnlaan 58 4818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06</meta:user-defined>
    <meta:user-defined meta:name="OVERHEIDop.GmbID/DC.identifier">gmb-2018-30606</meta:user-defined>
    <meta:user-defined meta:name="OVERHEID.TaxonomieBeleidsagenda/OVERHEID.category">Ruimte en infrastructuur | Organisatie en beleid</meta:user-defined>
    <meta:user-defined meta:name="DCTERMS.abstract">het vergroten van de woning, het plaatsen van 2 dakkapellen (zij- en achtergevel) en het schilderen van de metselwerk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C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47.64 398821.36</meta:user-defined>
    <meta:user-defined meta:name="OVERHEIDop.versieInformatie"/>
  </office:meta>
</office:document-meta>
</file>