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enningkruid Weideveld Woonveld 3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februari 2018 een aanvraag voor een omgevingsvergunning ontvangen. Dit betreft het bouwen van 95 woningen Weideveld Fase 2 ter plaatse van de Penningkruid Weideveld Woonveld 3 in Bodegraven. De aanvraag is geregistreerd onder kenmerk 201802997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0605</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605</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605</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enningkruid Weideveld Woonveld 3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30605</meta:user-defined>
    <meta:user-defined meta:name="OVERHEIDop.GmbID/DC.identifier">gmb-2018-306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2AN 24</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2057.35 454112.71</meta:user-defined>
    <meta:user-defined meta:name="OVERHEIDop.versieInformatie"/>
  </office:meta>
</office:document-meta>
</file>