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Merwedestraat 5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ordrecht maken bekend dat zij in het kader van de Wet algemene bepalingen omgevingsrecht hebben besloten aan Scheepswerf Kooiman Hoebeé B.V. een omgevingsvergunning te verlenen. Op 3 augustus 2017 is een aanvraag omgevingsvergunning ontvangen met omschrijving: "het uitbreiden van de inrichting met een dok".</text:p>
            <text:p text:style-name="common-al">
            <text:span text:style-name="nadrukvet">Activiteit: </text:span>
          </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Milieu (vergunning)</text:p>
              </text:list-item>
            </text:list>
            <text:p text:style-name="common-al">
            <text:span text:style-name="nadrukvet">Locatie: Merwedestraat 56 te Dordrecht</text:span>
          </text:p>
            <text:p text:style-name="common-al">Datum besluit: 7 februari 2018</text:p>
            <text:p text:style-name="common-al">
            <text:span text:style-name="nadrukvet">Inzage</text:span>
          </text:p>
            <text:p text:style-name="common-al">De beschikking en andere ter zake zijnde stukken liggen ter inzage en kunnen worden ingezien: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6 weken. De termijn vangt, ingevolge artikel 6:8, vierde lid, van de Awb, aan met ingang van de dag na de dag waarop een exemplaar van de beschikking ter inzage is geleg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Een belanghebbende die beroep heeft ingesteld, kan de Voorzieningenrechter van de Rechtbank Rotterdam, sector bestuursrecht, Postbus 50951, 3007 BM Rotterdam verzoeken om een voorlopige voorziening (tijdelijke beslissing) te treffen. Voor de behandeling van het verzoek wordt een bedrag aan griffierecht geheven. 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Deze kennisgeving staat ook op www.ozhz.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0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0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Merwedestraat 5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02</meta:user-defined>
    <meta:user-defined meta:name="OVERHEIDop.GmbID/DC.identifier">gmb-2018-30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5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488.67 425772.66</meta:user-defined>
    <meta:user-defined meta:name="OVERHEIDop.versieInformatie"/>
  </office:meta>
</office:document-meta>
</file>