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Lijst van duurzaamheidsmaatregelen Duurzaamheidslening</text:p>
      <text:section text:name="regeling_id1-3-2" text:style-name="regeling">
        <text:section text:name="aanhef_id1-3-2-1" text:style-name="aanhef">
          <text:section text:name="preambule_id1-3-2-1-1" text:style-name="preambule">
            <text:p text:style-name="al">Lijst duurzaamheidsmaatregelen behorende bij de Verordening Duurzaamheidslening Wijchen 2017.</text:p>
            <text:p text:style-name="al">Volgens artikel 6 van de Verordening Duurzaamheidslening Wijchen 2017 stelt het college de lijst met duurzaamheidsmaatregelen vast.</text:p>
          </text:section>
        </text:section>
        <text:section text:name="regeling-tekst_id1-3-2-2" text:style-name="regeling-tekst">
          <text:section text:name="artikel_id1-3-2-2-1" text:style-name="artikel">
            <text:p text:style-name="artikel_kop_titel">Lijst duurzaamheidsmaatregelen standaard</text:p>
            <text:p text:style-name="al">Tot de duurzaamheidsmaatregelen worden gerekend:</text:p>
            <text:list text:style-name="id1-3-2-2-1-3">
              <text:list-item text:style-override="id1-3-2-2-1-3-1">
                <text:number>a)</text:number>
                <text:p text:style-name="al">Warmtepomp (WKO, warmtepompboiler, lucht-waterpomp).</text:p>
              </text:list-item>
              <text:list-item text:style-override="id1-3-2-2-1-3-2">
                <text:number>b)</text:number>
                <text:p text:style-name="al">Lage temperatuur centraal verwarmingssysteem (LTV) waarvan de ontwerp aanvoertemperatuur maximaal 55 graden bedraagt.</text:p>
              </text:list-item>
              <text:list-item text:style-override="id1-3-2-2-1-3-3">
                <text:number>c)</text:number>
                <text:p text:style-name="al">Zonnepanelen of zonnefolie en de daarbij behorende spanningsomvormer;</text:p>
              </text:list-item>
              <text:list-item text:style-override="id1-3-2-2-1-3-4">
                <text:number>d)</text:number>
                <text:p text:style-name="al">Kleine windturbine, die geschikt is voor de stedelijke omgeving en de daarbij behorende spanningsomvormer;</text:p>
              </text:list-item>
              <text:list-item text:style-override="id1-3-2-2-1-3-5">
                <text:number>e)</text:number>
                <text:p text:style-name="al">Zonneboiler voor het verwarmen van tapwater met behulp van zonlicht, bestaande uit één of meerdere zonnecollectoren en een warmteopslagvat. </text:p>
              </text:list-item>
              <text:list-item text:style-override="id1-3-2-2-1-3-6">
                <text:number>f)</text:number>
                <text:p text:style-name="al">Combi-zonneboiler voor het verwarmen van tapwater en ruimteverwarming met behulp van zonlicht, bestaande uit één of meerdere zonnecollectoren en een warmteopslagvat met al dan niet een geïntegreerde CV-brander.</text:p>
              </text:list-item>
              <text:list-item text:style-override="id1-3-2-2-1-3-7">
                <text:number>g)</text:number>
                <text:p text:style-name="al">Houtpelletkachel;</text:p>
              </text:list-item>
              <text:list-item text:style-override="id1-3-2-2-1-3-8">
                <text:number>h)</text:number>
                <text:p text:style-name="al">Pelletketel;;</text:p>
              </text:list-item>
              <text:list-item text:style-override="id1-3-2-2-1-3-9">
                <text:number>i)</text:number>
                <text:p text:style-name="al">Dakisolatie, met Rc-waarde van minimaal 3,5 m2K/W;</text:p>
              </text:list-item>
              <text:list-item text:style-override="id1-3-2-2-1-3-10">
                <text:number>j)</text:number>
                <text:p text:style-name="al">Vloer-/bodemisolatie, met Rc-waarde van minimaal 3,5 m2K/W;</text:p>
              </text:list-item>
              <text:list-item text:style-override="id1-3-2-2-1-3-11">
                <text:number>k)</text:number>
                <text:p text:style-name="al">Spouwmuurisolatie in een bestaande spouw met een warmteweerstand van tenminste 1,3 m2K/W;</text:p>
              </text:list-item>
              <text:list-item text:style-override="id1-3-2-2-1-3-12">
                <text:number>l)</text:number>
                <text:p text:style-name="al">Gevelisolatie (inclusief na-isolatie van de spouw), met Rd-waarde van minimaal 2,5 m2K/W;</text:p>
              </text:list-item>
              <text:list-item text:style-override="id1-3-2-2-1-3-13">
                <text:number>m)</text:number>
                <text:p text:style-name="al">HR++ glas of beter (inclusief buitendeuren en kozijnen ten behoeve van isolerende beglazing), met U-waarde van maximaal 1,2 W/m2K. Indien van hout, dan voorzien van FSC keurmerk;</text:p>
              </text:list-item>
              <text:list-item text:style-override="id1-3-2-2-1-3-14">
                <text:number>n)</text:number>
                <text:p text:style-name="al">Hotfill set voor (af)wasmachine;</text:p>
              </text:list-item>
              <text:list-item text:style-override="id1-3-2-2-1-3-15">
                <text:number>o)</text:number>
                <text:p text:style-name="al">Installatie om warmte uit douchewater terug te winnen;</text:p>
              </text:list-item>
              <text:list-item text:style-override="id1-3-2-2-1-3-16">
                <text:number>p)</text:number>
                <text:p text:style-name="al">Installatie voor het terugwinnen van warmte uit ruimteventilatielucht, inclusief het daarbij behorende kanaalwerk en de luchtbehandelingskast;</text:p>
              </text:list-item>
              <text:list-item text:style-override="id1-3-2-2-1-3-17">
                <text:number>q)</text:number>
                <text:p text:style-name="al">Energie Prestatie Advies (Maatwerkadvies) uitgevoerd door een gecertificeerd adviseur. Een overzicht van deze adviseurs is te vinden op de website van QBISnl.nl.</text:p>
              </text:list-item>
              <text:list-item text:style-override="id1-3-2-2-1-3-18">
                <text:number>r)</text:number>
                <text:p text:style-name="al">Energiemonitoringsysteem, dat inzicht geeft in het elektriciteitsverbruik en/of elektriciteitsopbrengst van de woning;</text:p>
              </text:list-item>
              <text:list-item text:style-override="id1-3-2-2-1-3-19">
                <text:number>s)</text:number>
                <text:p text:style-name="al">Vegetatiedak uitgevoerd met drainage en bescherm/filterlaag;</text:p>
              </text:list-item>
              <text:list-item text:style-override="id1-3-2-2-1-3-20">
                <text:number>t)</text:number>
                <text:p text:style-name="al">Witte dakbedekking;</text:p>
              </text:list-item>
              <text:list-item text:style-override="id1-3-2-2-1-3-21">
                <text:number>u)</text:number>
                <text:p text:style-name="al">Infrarood warmtepanelen ten behoeve van ruimteverwarming, gekoppeld aan zonnepanelen of kleine windturbine;</text:p>
              </text:list-item>
              <text:list-item text:style-override="id1-3-2-2-1-3-22">
                <text:number>v)</text:number>
                <text:p text:style-name="al">Accusysteem voor de opslag van energie in de woning, gekoppeld aan zonnepanelen of kleine windturbine.</text:p>
              </text:list-item>
            </text:list>
          </text:section>
          <text:section text:name="artikel_id1-3-2-2-2" text:style-name="artikel">
            <text:p text:style-name="artikel_kop_titel">Lijst met duurzaamheidsmaatregelen voor een monument of beschermd stadsbeeldobject </text:p>
            <text:p text:style-name="al">Let op: Aanpassingen van een woning met een beschermde status vereist maatwerk. Dat onderstaande maatregelen in de lijst staan, wil niet op voorhand zeggen dat de maatregelen ook bij alle monumenten mogelijk zijn. Neem altijd eerst contact op met de adviseur Monumentenzorg van de gemeente, voordat u een aanvraag indient. U kunt dan bespreken welke maatregelen in uw woning wel of niet mogelijk zijn. Ook informeert hij/zij u over de benodigde vergunningen. </text:p>
            <text:p text:style-name="al"/>
            <text:p text:style-name="al">Eventueel energiebesparende of duurzame energiemaatregelen voor bestaande woningen met beschermde status (rijksmonumenten, gemeentelijke monumenten, stadsbeeldobjecten en beeldbepalende panden in rijksbeschermd stadsgezicht) zijn:</text:p>
            <text:p text:style-name="al"/>
            <text:list text:style-name="id1-3-2-2-2-6">
              <text:list-item text:style-override="id1-3-2-2-2-6-1">
                <text:number>a)</text:number>
                <text:p text:style-name="al">Warmtepompsysteem (WKO, warmtepompboiler, lucht-waterpomp);</text:p>
              </text:list-item>
              <text:list-item text:style-override="id1-3-2-2-2-6-2">
                <text:number>b)</text:number>
                <text:p text:style-name="al">Lage temperatuur centraal verwarmingssysteem (LTV) waarvan de ontwerp aanvoertemperatuur maximaal 55 graden bedraagt;</text:p>
              </text:list-item>
              <text:list-item text:style-override="id1-3-2-2-2-6-3">
                <text:number>c)</text:number>
                <text:p text:style-name="al">Zonnepanelen of zonnefolie en de daarbij behorende spanningsomvormer. De zonnecellen mogen niet zichtbaar zijn vanaf de openbare weg en zijn niet toegestaan op daken met bijzondere dakbedekking. Andere locaties zijn afhankelijk van de monumentale waarde van het pand;</text:p>
              </text:list-item>
              <text:list-item text:style-override="id1-3-2-2-2-6-4">
                <text:number>d)</text:number>
                <text:p text:style-name="al">Kleine windturbine, die geschikt is voor de stedelijke omgeving en de daarbij behorende spanningsomvormer. De windturbine mag niet zichtbaar zijn vanaf de openbare weg. Andere locaties zijn afhankelijk van de monumentale waarde van het pand;</text:p>
              </text:list-item>
              <text:list-item text:style-override="id1-3-2-2-2-6-5">
                <text:number>e)</text:number>
                <text:p text:style-name="al">Zonneboiler voor het verwarmen van tapwater met behulp van zonlicht, bestaande uit één of meerdere zonnecollectoren en een warmteopslagvat. De zonneboiler en -collector mogen niet zichtbaar zijn vanaf de openbare weg en zijn niet toegestaan op daken met bijzondere dakbedekking. Andere locaties zijn afhankelijk van de monumentale waarde van het pand;</text:p>
              </text:list-item>
              <text:list-item text:style-override="id1-3-2-2-2-6-6">
                <text:number>f)</text:number>
                <text:p text:style-name="al">Combi-zonneboiler voor het verwarmen van tapwater en ruimteverwarming met behulp van zonlicht, bestaande uit één of meerdere zonnecollectoren en een warmteopslagvat met al dan niet een geïntegreerde CV-brander. De zonneboiler en -collector mogen niet zichtbaar zijn vanaf de openbare weg en zijn niet toegestaan op daken met bijzondere dakbedekking. Andere locaties zijn afhankelijk van de monumentale waarde van het pand; </text:p>
              </text:list-item>
              <text:list-item text:style-override="id1-3-2-2-2-6-7">
                <text:number>g)</text:number>
                <text:p text:style-name="al">Houtpelletkachel;</text:p>
              </text:list-item>
              <text:list-item text:style-override="id1-3-2-2-2-6-8">
                <text:number>h)</text:number>
                <text:p text:style-name="al">Pelletketel;</text:p>
              </text:list-item>
              <text:list-item text:style-override="id1-3-2-2-2-6-9">
                <text:number>i)</text:number>
                <text:p text:style-name="al">Dakisolatie, met Rc-waarde van minimaal 3,5 m2K/W;</text:p>
              </text:list-item>
              <text:list-item text:style-override="id1-3-2-2-2-6-10">
                <text:number>j)</text:number>
                <text:p text:style-name="al">Vloer-/bodemisolatie, met Rc-waarde van minimaal 3,5 m2K/W;</text:p>
              </text:list-item>
              <text:list-item text:style-override="id1-3-2-2-2-6-11">
                <text:number>k)</text:number>
                <text:p text:style-name="al">Spouwmuurisolatie in een bestaande spouw met een warmteweerstand van tenminste 1,3 m2K/W;</text:p>
              </text:list-item>
              <text:list-item text:style-override="id1-3-2-2-2-6-12">
                <text:number>l)</text:number>
                <text:p text:style-name="al">Gevelisolatie (inclusief na-isolatie van de spouw), met Rd-waarde van minimaal 2,5 m2K/W;</text:p>
              </text:list-item>
              <text:list-item text:style-override="id1-3-2-2-2-6-13">
                <text:number>m)</text:number>
                <text:p text:style-name="al">HR++ glas of beter (inclusief buitendeuren en kozijnen ten behoeve van isolerende beglazing), met U-waarde van maximaal 1,2 W/m2K. Bij voorkeur monumentenisolatieglas.</text:p>
              </text:list-item>
              <text:list-item text:style-override="id1-3-2-2-2-6-14">
                <text:number>n)</text:number>
                <text:p text:style-name="al">Hotfill set voor (af)wasmachine;</text:p>
              </text:list-item>
              <text:list-item text:style-override="id1-3-2-2-2-6-15">
                <text:number>o)</text:number>
                <text:p text:style-name="al">Installatie om warmte uit douchewater terug te winnen;</text:p>
              </text:list-item>
              <text:list-item text:style-override="id1-3-2-2-2-6-16">
                <text:number>p)</text:number>
                <text:p text:style-name="al">Installatie voor het terugwinnen van warmte uit ruimteventilatielucht, inclusief het daarbij behorende kanaalwerk en de luchtbehandelingskast;</text:p>
              </text:list-item>
              <text:list-item text:style-override="id1-3-2-2-2-6-17">
                <text:number>q)</text:number>
                <text:p text:style-name="al">Energie Prestatie Advies (Maatwerkadvies) uitgevoerd door een gecertificeerd adviseur. Een overzicht van deze adviseurs is te vinden op de website van QBISnl.nl. Zoek daar op BRL 9500 deel 4;</text:p>
              </text:list-item>
              <text:list-item text:style-override="id1-3-2-2-2-6-18">
                <text:number>r)</text:number>
                <text:p text:style-name="al">Energiemonitoringsysteem, dat inzicht geeft in het elektriciteitsverbruik en/of elektriciteitsopbrengst van de woning;</text:p>
              </text:list-item>
              <text:list-item text:style-override="id1-3-2-2-2-6-19">
                <text:number>s)</text:number>
                <text:p text:style-name="al">Vegetatiedak uitgevoerd met drainage en bescherm/filterlaag;</text:p>
              </text:list-item>
              <text:list-item text:style-override="id1-3-2-2-2-6-20">
                <text:number>t)</text:number>
                <text:p text:style-name="al">Witte dakbedekking;</text:p>
              </text:list-item>
              <text:list-item text:style-override="id1-3-2-2-2-6-21">
                <text:number>u)</text:number>
                <text:p text:style-name="al">Infrarood warmtepanelen ten behoeve van ruimteverwarming, gekoppeld aan zonnepanelen of kleine windturbine;.</text:p>
              </text:list-item>
              <text:list-item text:style-override="id1-3-2-2-2-6-22">
                <text:number>v)</text:number>
                <text:p text:style-name="al">Accusysteem voor de opslag van energie in de woning, gekoppeld aan zonnepanelen of kleine windturbine;</text:p>
              </text:list-item>
            </text:list>
          </text:section>
        </text:section>
        <text:section text:name="regeling-sluiting_id1-3-2-3" text:style-name="regeling-sluiting">
          <text:section text:name="gegeven_id1-3-2-3-1" text:style-name="gegeven">
            <text:p text:style-name="dagtekening">
            <text:span text:style-name="plaats">Wijchen,</text:span>
            <text:span text:style-name="datum">14 november 2017 </text:span>
          </text:p>
          </text:section>
          <text:section text:name="ondertekening_id1-3-2-3-2">
            <text:p><text:span text:style-name="functie">Burgemeester, </text:span></text:p>
            <text:p><text:span text:style-name="ondertekening_naam">
            <text:span text:style-name="voornaam">Mr. J.Th.C.M.</text:span>
            <text:span text:style-name="achternaam">Verheijen</text:span>
          </text:span></text:p>
          </text:section>
          <text:section text:name="ondertekening_id1-3-2-3-3">
            <text:p><text:span text:style-name="functie">secretaris </text:span></text:p>
            <text:p><text:span text:style-name="ondertekening_naam">
            <text:span text:style-name="voornaam">drs. R.</text:span>
            <text:span text:style-name="achternaam">Bo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60</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0</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0</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st van duurzaamheidsmaatregelen Duurzaamheidsl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060</meta:user-defined>
    <meta:user-defined meta:name="OVERHEIDop.GmbID/DC.identifier">gmb-2018-3060</meta:user-defined>
    <meta:user-defined meta:name="OVERHEID.TaxonomieBeleidsagenda/OVERHEID.category">Natuur en milieu | Organisatie en beleid</meta:user-defined>
    <meta:user-defined meta:name="OVERHEID.Gemeente/DC.spatial">Wijchen</meta:user-defined>
    <meta:user-defined meta:name="DC.source">;http://decentrale.regelgeving.overheid.nl/cvdr/xhtmloutput/Historie/Wijchen/CVDR604521/CVDR604521_1.html</meta:user-defined>
    <meta:user-defined meta:name="OVERHEIDop.referentienummer">Z/17/008207</meta:user-defined>
    <meta:user-defined meta:name="DCTERMS.alternative">Lijst van duurzaamheidsmaatregelen Duurzaamheidslening</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01-06</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op.betreftRegeling">CVDR607058_1</meta:user-defined>
    <meta:user-defined meta:name="OVERHEIDop.versieInformatie"/>
  </office:meta>
</office:document-meta>
</file>