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brandveilig gebruik H-tel serviced apartments, Laan van de Helende Meesters 421, Amstelveen - Zaaknummer Z-2017/0626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december 2017</text:span>
          </text:p>
            <text:p text:style-name="common-al">Brandveilig gebruik H-tel serviced apartment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06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6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brandveilig gebruik H-tel serviced apartments, Laan van de Helende Meesters 421, Amstelveen - Zaaknummer Z-2017/0626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306</meta:user-defined>
    <meta:user-defined meta:name="OVERHEIDop.GmbID/DC.identifier">gmb-2018-306</meta:user-defined>
    <meta:user-defined meta:name="OVERHEID.TaxonomieBeleidsagenda/OVERHEID.category">Ruimte en infrastructuur | Organisatie en beleid</meta:user-defined>
    <meta:user-defined meta:name="OVERHEIDop.referentienummer">Z-2017/062645</meta:user-defined>
    <meta:user-defined meta:name="DCTERMS.abstract">Brandveilig gebruik H-tel serviced apartment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AL 425</meta:user-defined>
    <meta:user-defined meta:name="OVERHEIDop.woonplaats">Amstelveen</meta:user-defined>
    <meta:user-defined meta:name="OVERHEIDop.straatnaam">Laan van de Helende Meester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07 478586</meta:user-defined>
    <meta:user-defined meta:name="OVERHEIDop.versieInformatie"/>
  </office:meta>
</office:document-meta>
</file>