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stmos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Zuidplas een besluit genomen op de aanvraag met kenmerk 2018030133. Dit betreft het wijzigen van de voorgevel ter plaatse van het Korstmos 3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9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stmos 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96</meta:user-defined>
    <meta:user-defined meta:name="OVERHEIDop.GmbID/DC.identifier">gmb-2018-3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B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942 442916</meta:user-defined>
    <meta:user-defined meta:name="OVERHEIDop.versieInformatie"/>
  </office:meta>
</office:document-meta>
</file>