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IEVERSSTRAAT TEGENOVER 14 EN 16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op het perceel Sieversstraat tegenover 14 en 16 Heerenveen  (08-02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0591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591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591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IEVERSSTRAAT TEGENOVER 14 EN 16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30591</meta:user-defined>
    <meta:user-defined meta:name="OVERHEIDop.GmbID/DC.identifier">gmb-2018-305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CG 14</meta:user-defined>
    <meta:user-defined meta:name="OVERHEIDop.woonplaats">Heerenveen</meta:user-defined>
    <meta:user-defined meta:name="OVERHEIDop.straatnaam">Sieversstraat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237 552486</meta:user-defined>
    <meta:user-defined meta:name="OVERHEIDop.versieInformatie"/>
  </office:meta>
</office:document-meta>
</file>