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Nieuwe Havenweg 1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29 januari 2018 heeft Tauw BV namens Immori BV een evaluatierapport ingediend van de uitgevoerde bodemsanering van de bodemverontreiniging met minerale olie aan de Nieuwe Havenweg 11 te Arnhem (locatienr: 0075.53.04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Nieuwe Havenweg 11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590</meta:user-defined>
    <meta:user-defined meta:name="OVERHEIDop.GmbID/DC.identifier">gmb-2018-30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1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52 442368</meta:user-defined>
    <meta:user-defined meta:name="OVERHEIDop.versieInformatie"/>
  </office:meta>
</office:document-meta>
</file>