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35 te Veghel</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een omgevingsvergunning op locatie Bernhardstraat 35 te Veghel. De aanvraag is geregistreerd onder zaaknummer OV-2018-0118.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8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8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8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nhardstraat 3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85</meta:user-defined>
    <meta:user-defined meta:name="OVERHEIDop.GmbID/DC.identifier">gmb-2018-30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356 403098</meta:user-defined>
    <meta:user-defined meta:name="OVERHEIDop.versieInformatie"/>
  </office:meta>
</office:document-meta>
</file>