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weg 1, 1-1 t/m 1-3 en 1b te Groningen (kad. sec AA, kad. perc.nr. 1533) ─ wijzigen functie t.b.v. gdv branche 'tuin en dier' voor pets place vestiging (31-01-2018, 2018703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8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8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8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ntweg 1, 1-1 t/m 1-3 en 1b te Groningen (kad. sec AA, kad. perc.nr. 1533) ─ wijzigen functie t.b.v. gdv branche 'tuin en dier' voor pets place vestiging (31-01-2018, 2018703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584</meta:user-defined>
    <meta:user-defined meta:name="OVERHEIDop.GmbID/DC.identifier">gmb-2018-30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meta:user-defined>
    <meta:user-defined meta:name="OVERHEIDop.woonplaats">Groningen</meta:user-defined>
    <meta:user-defined meta:name="OVERHEIDop.straatnaam">Son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57 581826</meta:user-defined>
    <meta:user-defined meta:name="OVERHEIDop.versieInformatie"/>
  </office:meta>
</office:document-meta>
</file>