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dsweg 7, 9731 CP Groningen ─ vellen 1 boom (04-02-2018, 2018703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8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8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58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dsweg 7, 9731 CP Groningen ─ vellen 1 boom (04-02-2018, 2018703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582</meta:user-defined>
    <meta:user-defined meta:name="OVERHEIDop.GmbID/DC.identifier">gmb-2018-30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CP 7</meta:user-defined>
    <meta:user-defined meta:name="OVERHEIDop.woonplaats">Groningen</meta:user-defined>
    <meta:user-defined meta:name="OVERHEIDop.straatnaam">Stad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644 583198</meta:user-defined>
    <meta:user-defined meta:name="OVERHEIDop.versieInformatie"/>
  </office:meta>
</office:document-meta>
</file>