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Kinderkaravaan van Cirque Moustache  - Willem van der Veldenweg 57 te Leimuiden - A2018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58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8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8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Kinderkaravaan van Cirque Moustache  - Willem van der Veldenweg 57 te Leimuiden - A20180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80</meta:user-defined>
    <meta:user-defined meta:name="OVERHEIDop.GmbID/DC.identifier">gmb-2018-3058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B 57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948 469663</meta:user-defined>
    <meta:user-defined meta:name="OVERHEIDop.versieInformatie"/>
  </office:meta>
</office:document-meta>
</file>