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ovincialeweg Oost 34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17 een besluit genomen op de aanvraag met zaaknummer SXO-20172800 voor een evenementenvergunning voor het houden van de voorjaarsmarkt Welkoop Haastrecht op 05-05-2018 op locatie Provincialeweg Oost 34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ovincialeweg Oost 34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58</meta:user-defined>
    <meta:user-defined meta:name="OVERHEIDop.GmbID/DC.identifier">gmb-2018-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E 34a</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677 447360.73</meta:user-defined>
    <meta:user-defined meta:name="OVERHEID.EPSG28992/DC.spatial">115207.55 447022.54</meta:user-defined>
    <meta:user-defined meta:name="OVERHEIDop.versieInformatie"/>
  </office:meta>
</office:document-meta>
</file>