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S. Rosensteinlaan 21, 9713 AT Groningen ─ kandelaberen 1 boom (31-01-2018, 2018703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7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7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7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S. Rosensteinlaan 21, 9713 AT Groningen ─ kandelaberen 1 boom (31-01-2018, 2018703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579</meta:user-defined>
    <meta:user-defined meta:name="OVERHEIDop.GmbID/DC.identifier">gmb-2018-30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T 21</meta:user-defined>
    <meta:user-defined meta:name="OVERHEIDop.woonplaats">Groningen</meta:user-defined>
    <meta:user-defined meta:name="OVERHEIDop.straatnaam">S.S. Rosenstei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54 582825</meta:user-defined>
    <meta:user-defined meta:name="OVERHEIDop.versieInformatie"/>
  </office:meta>
</office:document-meta>
</file>