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433 Dillepad 8 te Tilburg, kappen van een boom, 7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09 - Z-HZ_WABO-2018-00433 - I - Dillepad 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78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78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78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433 Dillepad 8 te Tilburg, kappen van een boom, 7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578</meta:user-defined>
    <meta:user-defined meta:name="OVERHEIDop.GmbID/DC.identifier">gmb-2018-30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EN 8</meta:user-defined>
    <meta:user-defined meta:name="OVERHEIDop.woonplaats">Tilburg</meta:user-defined>
    <meta:user-defined meta:name="OVERHEIDop.straatnaam">Dillepa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205 398795</meta:user-defined>
    <meta:user-defined meta:name="OVERHEIDop.versieInformatie"/>
  </office:meta>
</office:document-meta>
</file>