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39 Ringbaan-Noord 468 (omgeving voorzijde) te Tilburg, kappen van 3 bomen, 7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12 - Z-HZ_WABO-2018-00439 - I - Ringbaan-Noord 468 (omgeving voorzijd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7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39 Ringbaan-Noord 468 (omgeving voorzijde) te Tilburg, kappen van 3 bomen, 7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74</meta:user-defined>
    <meta:user-defined meta:name="OVERHEIDop.GmbID/DC.identifier">gmb-2018-30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J 468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56 398529</meta:user-defined>
    <meta:user-defined meta:name="OVERHEIDop.versieInformatie"/>
  </office:meta>
</office:document-meta>
</file>