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0442 Olympiaplein (sectie Z nr 2304) te Tilburg, realiseren van damwandconstructie fietsenstalling, 7 februar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212 - Z-HZ_WABO-2018-00442 - I - Olympiaplein (sectie Z nr 2304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573</text:span><text:line-break/><text:date style:data-style-name="dag" text:fixed="true" text:date-value="2018-02-13"/><text:line-break/><text:date style:data-style-name="jaar" text:fixed="true" text:date-value="2018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573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573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0442 Olympiaplein (sectie Z nr 2304) te Tilburg, realiseren van damwandconstructie fietsenstalling, 7 februar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3</meta:user-defined>
    <meta:user-defined meta:name="OVERHEIDop.publicationIssue">30573</meta:user-defined>
    <meta:user-defined meta:name="OVERHEIDop.GmbID/DC.identifier">gmb-2018-305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2DX 384</meta:user-defined>
    <meta:user-defined meta:name="OVERHEIDop.woonplaats">Tilburg</meta:user-defined>
    <meta:user-defined meta:name="OVERHEIDop.straatnaam">Olympiaplei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363 394601</meta:user-defined>
    <meta:user-defined meta:name="OVERHEIDop.versieInformatie"/>
  </office:meta>
</office:document-meta>
</file>