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7-03231 Molenhoefstraat 14 te Udenhout, wijzigen van het gebruik van de bestaande garage naar een kleine bakkerij, verzonden 8 febr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209 - Z-HZ_WABO-2017-03231 - B - Molenhoefstraat 14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572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572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572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7-03231 Molenhoefstraat 14 te Udenhout, wijzigen van het gebruik van de bestaande garage naar een kleine bakkerij, verzonden 8 febr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30572</meta:user-defined>
    <meta:user-defined meta:name="OVERHEIDop.GmbID/DC.identifier">gmb-2018-305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RL 14</meta:user-defined>
    <meta:user-defined meta:name="OVERHEIDop.woonplaats">Udenhout</meta:user-defined>
    <meta:user-defined meta:name="OVERHEIDop.straatnaam">Molenhoef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278 401605</meta:user-defined>
    <meta:user-defined meta:name="OVERHEIDop.versieInformatie"/>
  </office:meta>
</office:document-meta>
</file>