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12 Stappegoorweg 183 te Tilburg, kappen van 4 bomen, verzonden 24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26 - Z-HZ_WABO-2018-00012 - B - Stappegoorweg 1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12 Stappegoorweg 183 te Tilburg, kappen van 4 bomen, verzonden 24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70</meta:user-defined>
    <meta:user-defined meta:name="OVERHEIDop.GmbID/DC.identifier">gmb-2018-30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012|exb-2018-8256</meta:user-defined>
    <meta:user-defined meta:name="OVERHEID.EPSG28992/DC.spatial">133668 394590</meta:user-defined>
    <meta:user-defined meta:name="OVERHEIDop.versieInformatie"/>
  </office:meta>
</office:document-meta>
</file>