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368 Koningsoord 1  tm 180 te Berkel-Enschot, nieuwbouw van een winkelcentrum en 139 appartementen, verzonden 8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2 - Z-HZ_WABO-2018-00368 - B - Koningsoord 1  tm 18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368 Koningsoord 1  tm 180 te Berkel-Enschot, nieuwbouw van een winkelcentrum en 139 appartementen, verzonden 8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69</meta:user-defined>
    <meta:user-defined meta:name="OVERHEIDop.GmbID/DC.identifier">gmb-2018-30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9 399804</meta:user-defined>
    <meta:user-defined meta:name="OVERHEIDop.versieInformatie"/>
  </office:meta>
</office:document-meta>
</file>