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46 te Nijmegen: realiseren van een trap aan de voorzijde van de woning t.b.v. het toetreden van 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8</text:p>
            <text:p text:style-name="common-al">
            <text:span text:style-name="nadrukvet">Omschrijving: </text:span>realiseren van een trap aan de voorzijde van de woning t.b.v. het toetreden van de kelder (Fransestraat 46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7.1083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2-2017</text:p>
            <text:p text:style-name="common-al">
            <text:span text:style-name="nadrukvet">Verlengingsbesluit verzonden: </text:span>09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1F1587-47E7-4E3E-B201-DE94B4DD5FC5" xlink:type="simple">http://www.nijmegen.nl/vergunningpagina/?guid=5E1F1587-47E7-4E3E-B201-DE94B4DD5F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6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6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6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46 te Nijmegen: realiseren van een trap aan de voorzijde van de woning t.b.v. het toetreden van de kelde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62</meta:user-defined>
    <meta:user-defined meta:name="OVERHEIDop.GmbID/DC.identifier">gmb-2018-30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4.82 427847.31</meta:user-defined>
    <meta:user-defined meta:name="OVERHEIDop.versieInformatie"/>
  </office:meta>
</office:document-meta>
</file>