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33 te Nijmegen: uitbreiden van het caf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18</text:p>
            <text:p text:style-name="common-al">
            <text:span text:style-name="nadrukvet">Omschrijving: </text:span>uitbreiden van het cafe (Augustijnenstraat 33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767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1-2017</text:p>
            <text:p text:style-name="common-al">
            <text:span text:style-name="nadrukvet">Verlengingsbesluit verzonden: </text:span>09-02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ADD5AAA-06F5-45A6-87DF-BA245016CAE5" xlink:type="simple">http://www.nijmegen.nl/vergunningpagina/?guid=CADD5AAA-06F5-45A6-87DF-BA245016CA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560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560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ugustijnenstraat 33 te Nijmegen: uitbreiden van het caf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560</meta:user-defined>
    <meta:user-defined meta:name="OVERHEIDop.GmbID/DC.identifier">gmb-2018-30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KD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87 428809.98</meta:user-defined>
    <meta:user-defined meta:name="OVERHEIDop.versieInformatie"/>
  </office:meta>
</office:document-meta>
</file>